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Gothic" svg:font-family="'MS Gothic', 'ＭＳ ゴシック'"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First_20_Page">
      <style:text-properties style:font-name="Arial" fo:font-size="16pt" style:font-size-asian="16pt" style:font-name-complex="Arial" style:font-size-complex="16pt" style:font-weight-complex="bold"/>
    </style:style>
    <style:style style:name="P2" style:family="paragraph" style:parent-style-name="Standard">
      <style:text-properties style:font-name="Arial" fo:font-size="16pt" style:font-size-asian="16pt" style:font-name-complex="Arial" style:font-size-complex="16pt" style:font-weight-complex="bold"/>
    </style:style>
    <style:style style:name="P3" style:family="paragraph" style:parent-style-name="Standard">
      <style:paragraph-properties>
        <style:tab-stops>
          <style:tab-stop style:position="4.4165in"/>
        </style:tab-stops>
      </style:paragraph-properties>
      <style:text-properties style:font-name="Arial" fo:font-size="16pt" fo:font-weight="bold" style:font-size-asian="16pt" style:font-weight-asian="bold" style:font-name-complex="Arial" style:font-size-complex="16pt"/>
    </style:style>
    <style:style style:name="P4" style:family="paragraph" style:parent-style-name="Text_20_body">
      <style:paragraph-properties fo:text-align="end" style:justify-single-word="false"/>
    </style:style>
    <style:style style:name="P5" style:family="paragraph" style:parent-style-name="Standard">
      <style:text-properties style:font-name="Arial" fo:font-size="18pt" fo:font-weight="bold" style:font-size-asian="18pt" style:font-weight-asian="bold" style:font-name-complex="Arial" style:font-size-complex="16pt"/>
    </style:style>
    <style:style style:name="P6" style:family="paragraph" style:parent-style-name="Standard">
      <style:text-properties style:font-name="Arial" fo:font-size="16pt" fo:font-weight="bold" style:font-size-asian="16pt" style:font-weight-asian="bold" style:font-name-complex="Arial" style:font-size-complex="16pt"/>
    </style:style>
    <style:style style:name="P7" style:family="paragraph" style:parent-style-name="Contents_20_1">
      <style:paragraph-properties>
        <style:tab-stops>
          <style:tab-stop style:position="6.2992in" style:type="right" style:leader-style="dotted" style:leader-text="."/>
        </style:tab-stops>
      </style:paragraph-properties>
    </style:style>
    <style:style style:name="P8" style:family="paragraph" style:parent-style-name="Contents_20_2">
      <style:paragraph-properties>
        <style:tab-stops>
          <style:tab-stop style:position="6.1327in" style:type="right" style:leader-style="dotted" style:leader-text="."/>
        </style:tab-stops>
      </style:paragraph-properties>
    </style:style>
    <style:style style:name="P9" style:family="paragraph" style:parent-style-name="Standard">
      <style:paragraph-properties fo:margin-left="0in" fo:margin-right="0in" fo:text-indent="0.4917in" style:auto-text-indent="false">
        <style:tab-stops>
          <style:tab-stop style:position="6.2929in" style:type="right" style:leader-style="dotted" style:leader-text="."/>
        </style:tab-stops>
      </style:paragraph-properties>
      <style:text-properties style:font-name="Arial" fo:font-size="11pt" fo:font-weight="bold" style:font-size-asian="11pt" style:font-weight-asian="bold" style:font-name-complex="Arial" style:font-size-complex="11pt"/>
    </style:style>
    <style:style style:name="P10" style:family="paragraph" style:parent-style-name="Standard">
      <style:text-properties style:font-name="Arial" style:font-name-complex="Arial"/>
    </style:style>
    <style:style style:name="P11" style:family="paragraph" style:parent-style-name="Standard">
      <style:text-properties style:font-name="Arial" fo:font-weight="bold" style:font-weight-asian="bold" style:font-name-complex="Arial"/>
    </style:style>
    <style:style style:name="P12" style:family="paragraph" style:parent-style-name="Standard">
      <style:text-properties style:font-name="Arial" fo:font-size="14pt" style:font-size-asian="14pt" style:font-name-complex="Arial" style:font-size-complex="16pt" style:font-weight-complex="bold"/>
    </style:style>
    <style:style style:name="P13" style:family="paragraph" style:parent-style-name="Footer">
      <style:paragraph-properties>
        <style:tab-stops/>
      </style:paragraph-properties>
      <style:text-properties style:font-name="Arial" fo:font-size="11pt" style:text-underline-style="solid" style:text-underline-width="auto" style:text-underline-color="font-color" style:font-size-asian="11pt" style:font-name-complex="Arial" style:font-size-complex="16pt" style:font-weight-complex="bold"/>
    </style:style>
    <style:style style:name="P14" style:family="paragraph" style:parent-style-name="Heading_20_1">
      <style:text-properties fo:color="#000000" style:font-name="Arial" fo:font-size="16pt" fo:language="nl" fo:country="NL" style:font-size-asian="16pt" style:font-name-complex="Arial" style:font-size-complex="16pt" style:font-weight-complex="normal"/>
    </style:style>
    <style:style style:name="P15" style:family="paragraph" style:parent-style-name="Standard">
      <style:text-properties style:font-name="Arial" fo:font-size="11pt" style:font-size-asian="11pt" style:font-name-complex="Arial"/>
    </style:style>
    <style:style style:name="P16" style:family="paragraph" style:parent-style-name="Platte_20_tekst_20_2">
      <style:text-properties fo:font-size="11pt" style:font-size-asian="11pt" style:font-size-complex="8pt"/>
    </style:style>
    <style:style style:name="P17" style:family="paragraph" style:parent-style-name="HTML">
      <style:text-properties style:font-name="Arial" fo:font-size="11pt" style:font-size-asian="11pt" style:font-name-complex="Arial" style:font-size-complex="11pt"/>
    </style:style>
    <style:style style:name="P18" style:family="paragraph" style:parent-style-name="Platte_20_tekst_20_2">
      <style:paragraph-properties fo:break-before="page"/>
      <style:text-properties style:font-size-complex="8pt"/>
    </style:style>
    <style:style style:name="P19" style:family="paragraph" style:parent-style-name="Platte_20_tekst_20_2">
      <style:text-properties fo:color="#000000" style:font-name="Courier New" fo:font-size="11pt" style:font-size-asian="11pt" style:font-name-complex="Courier New" style:font-size-complex="10pt"/>
    </style:style>
    <style:style style:name="P20" style:family="paragraph" style:parent-style-name="Platte_20_tekst_20_2">
      <style:text-properties fo:color="#000000" fo:font-size="11pt" style:font-size-asian="11pt" style:font-size-complex="10pt"/>
    </style:style>
    <style:style style:name="P21" style:family="paragraph" style:parent-style-name="Platte_20_tekst_20_2">
      <style:text-properties style:font-name="Courier New" fo:font-size="12pt" style:font-size-asian="12pt" style:font-name-complex="Courier New" style:font-size-complex="8pt"/>
    </style:style>
    <style:style style:name="P22" style:family="paragraph" style:parent-style-name="Standard">
      <style:text-properties fo:color="#000000" style:font-name="Arial" fo:font-size="11pt" style:font-size-asian="11pt" style:font-name-complex="Arial"/>
    </style:style>
    <style:style style:name="P23" style:family="paragraph" style:parent-style-name="Standard">
      <style:text-properties fo:color="#000000" style:font-name="Arial" fo:font-size="11pt" fo:font-weight="bold" style:font-size-asian="11pt" style:font-weight-asian="bold" style:font-name-complex="Arial"/>
    </style:style>
    <style:style style:name="P24" style:family="paragraph" style:parent-style-name="Standard" style:list-style-name="WW8Num5">
      <style:text-properties fo:color="#000000" style:font-name="Arial" fo:font-size="11pt" style:font-size-asian="11pt" style:font-name-complex="Arial"/>
    </style:style>
    <style:style style:name="P25" style:family="paragraph" style:parent-style-name="Text_20_body">
      <style:text-properties fo:color="#000000"/>
    </style:style>
    <style:style style:name="P26" style:family="paragraph" style:parent-style-name="Standard">
      <style:text-properties fo:color="#000000" style:font-name="Arial" fo:font-size="11pt" fo:font-style="italic" style:font-size-asian="11pt" style:font-style-asian="italic" style:font-name-complex="Arial" style:font-style-complex="italic"/>
    </style:style>
    <style:style style:name="P27" style:family="paragraph" style:parent-style-name="Platte_20_tekst_20_2">
      <style:text-properties fo:color="#000000"/>
    </style:style>
    <style:style style:name="P28" style:family="paragraph" style:parent-style-name="Standard">
      <style:text-properties fo:color="#000000" style:font-name="Arial" fo:font-size="11pt" fo:font-weight="bold" style:font-size-asian="11pt" style:font-weight-asian="bold" style:font-name-complex="Arial" style:font-weight-complex="bold"/>
    </style:style>
    <style:style style:name="P29" style:family="paragraph" style:parent-style-name="Heading_20_2">
      <style:paragraph-properties fo:margin-left="0in" fo:margin-right="0in" fo:text-indent="0in" style:auto-text-indent="false"/>
      <style:text-properties fo:font-size="14pt" fo:font-style="italic" style:font-size-asian="14pt" style:font-style-asian="italic" style:font-style-complex="italic"/>
    </style:style>
    <style:style style:name="P30" style:family="paragraph" style:parent-style-name="Standard" style:list-style-name="WW8Num3">
      <style:text-properties style:font-name="Arial" fo:font-size="11pt" style:font-size-asian="11pt" style:font-name-complex="Arial"/>
    </style:style>
    <style:style style:name="P31" style:family="paragraph" style:parent-style-name="Standard">
      <style:text-properties style:font-name="Arial" fo:font-size="11pt" fo:font-weight="bold" style:font-size-asian="11pt" style:font-weight-asian="bold" style:font-name-complex="Arial" style:font-size-complex="11pt"/>
    </style:style>
    <style:style style:name="P32" style:family="paragraph" style:parent-style-name="Standard">
      <style:text-properties style:font-name="Arial" fo:font-size="11pt" style:font-size-asian="11pt" style:font-name-complex="Arial" style:font-weight-complex="bold"/>
    </style:style>
    <style:style style:name="P33" style:family="paragraph" style:parent-style-name="Standard">
      <style:text-properties style:font-name="Arial" fo:font-size="10pt" style:font-size-asian="10pt" style:font-name-complex="Arial" style:font-size-complex="10pt"/>
    </style:style>
    <style:style style:name="P34" style:family="paragraph" style:parent-style-name="Standard">
      <style:text-properties style:font-name="Arial" fo:font-size="11pt" style:font-size-asian="11pt" style:font-name-complex="Arial" style:font-size-complex="11pt"/>
    </style:style>
    <style:style style:name="P35" style:family="paragraph" style:parent-style-name="Standard">
      <style:text-properties style:font-name="Courier New" fo:font-size="11pt" style:font-size-asian="11pt" style:font-name-complex="Courier New" style:font-size-complex="11pt"/>
    </style:style>
    <style:style style:name="P36" style:family="paragraph" style:parent-style-name="Standard">
      <style:text-properties fo:color="#000000" style:font-name="Arial" fo:font-size="11pt" style:font-size-asian="11pt" style:font-name-complex="Arial" style:font-size-complex="11pt"/>
    </style:style>
    <style:style style:name="P37" style:family="paragraph" style:parent-style-name="Standard">
      <style:paragraph-properties style:text-autospace="none"/>
      <style:text-properties fo:color="#999999" style:font-name="Courier New" fo:font-size="10pt" style:font-size-asian="10pt" style:font-name-complex="Courier New" style:font-size-complex="10pt"/>
    </style:style>
    <style:style style:name="P38" style:family="paragraph" style:parent-style-name="HTML">
      <style:paragraph-properties style:text-autospace="none">
        <style:tab-stops/>
      </style:paragraph-properties>
      <style:text-properties fo:color="#999999"/>
    </style:style>
    <style:style style:name="P39" style:family="paragraph" style:parent-style-name="Standard">
      <style:paragraph-properties style:text-autospace="none"/>
      <style:text-properties fo:color="#000000" style:font-name="Courier New" fo:font-weight="bold" style:font-weight-asian="bold" style:font-name-complex="Courier New" style:font-size-complex="10pt" style:font-weight-complex="bold"/>
    </style:style>
    <style:style style:name="P40" style:family="paragraph" style:parent-style-name="Standard">
      <style:paragraph-properties style:text-autospace="none"/>
      <style:text-properties style:font-name="Courier New" fo:font-size="10pt" style:font-size-asian="10pt" style:font-name-complex="Courier New" style:font-size-complex="10pt"/>
    </style:style>
    <style:style style:name="P41" style:family="paragraph" style:parent-style-name="Standard" style:list-style-name="WW8Num4">
      <style:text-properties style:font-name="Arial" fo:font-size="11pt" style:font-size-asian="11pt" style:font-name-complex="Arial"/>
    </style:style>
    <style:style style:name="P42" style:family="paragraph" style:parent-style-name="Standard" style:list-style-name="WW8Num4">
      <style:paragraph-properties style:text-autospace="none"/>
      <style:text-properties style:font-name="Arial" fo:font-size="11pt" style:font-size-asian="11pt" style:font-name-complex="Arial"/>
    </style:style>
    <style:style style:name="P43" style:family="paragraph" style:parent-style-name="Standard">
      <style:paragraph-properties style:text-autospace="none"/>
      <style:text-properties style:font-name="Arial" fo:font-size="11pt" style:font-size-asian="11pt" style:font-name-complex="Arial"/>
    </style:style>
    <style:style style:name="P44" style:family="paragraph" style:parent-style-name="Platte_20_tekst_20_2">
      <style:text-properties fo:font-size="11pt" style:font-size-asian="11pt"/>
    </style:style>
    <style:style style:name="P45" style:family="paragraph" style:parent-style-name="Standard">
      <style:paragraph-properties style:text-autospace="none"/>
      <style:text-properties fo:color="#808080" style:font-name="Courier New" fo:font-size="10pt" style:font-size-asian="10pt" style:font-name-complex="Courier New" style:font-size-complex="10pt"/>
    </style:style>
    <style:style style:name="P46" style:family="paragraph" style:parent-style-name="Standard">
      <style:paragraph-properties style:text-autospace="none"/>
      <style:text-properties style:font-name="Courier New" fo:font-weight="bold" style:font-weight-asian="bold" style:font-name-complex="Courier New" style:font-size-complex="10pt" style:font-weight-complex="bold"/>
    </style:style>
    <style:style style:name="P47" style:family="paragraph" style:parent-style-name="Standard">
      <style:paragraph-properties style:text-autospace="none"/>
    </style:style>
    <style:style style:name="P48" style:family="paragraph" style:parent-style-name="Footer">
      <style:paragraph-properties style:text-autospace="none">
        <style:tab-stops/>
      </style:paragraph-properties>
      <style:text-properties style:font-name="Courier New" fo:font-weight="bold" style:font-weight-asian="bold" style:font-name-complex="Courier New" style:font-size-complex="10pt" style:font-weight-complex="bold"/>
    </style:style>
    <style:style style:name="P49" style:family="paragraph" style:parent-style-name="Standard" style:list-style-name="WW8Num1">
      <style:text-properties style:font-name="Arial" fo:font-size="11pt" style:font-size-asian="11pt" style:font-name-complex="Arial"/>
    </style:style>
    <style:style style:name="P50" style:family="paragraph" style:parent-style-name="HTML">
      <style:paragraph-properties style:text-autospace="none">
        <style:tab-stops/>
      </style:paragraph-properties>
      <style:text-properties fo:color="#999999" fo:font-size="11pt" style:font-size-asian="11pt"/>
    </style:style>
    <style:style style:name="P51" style:family="paragraph" style:parent-style-name="HTML">
      <style:paragraph-properties style:text-autospace="none">
        <style:tab-stops/>
      </style:paragraph-properties>
      <style:text-properties fo:color="#000000" fo:font-size="12pt" fo:font-weight="bold" style:font-size-asian="12pt" style:font-weight-asian="bold" style:font-weight-complex="bold"/>
    </style:style>
    <style:style style:name="P52" style:family="paragraph" style:parent-style-name="Heading_20_2">
      <style:paragraph-properties fo:margin-left="0in" fo:margin-right="0in" fo:text-indent="0in" style:auto-text-indent="false"/>
      <style:text-properties fo:font-weight="normal" style:font-weight-asian="normal" style:font-weight-complex="bold"/>
    </style:style>
    <style:style style:name="P53" style:family="paragraph" style:parent-style-name="Standard">
      <style:paragraph-properties style:text-autospace="none"/>
      <style:text-properties fo:color="#c0c0c0" style:font-name="Courier New" fo:font-size="10pt" style:font-size-asian="10pt" style:font-name-complex="Courier New" style:font-size-complex="10pt"/>
    </style:style>
    <style:style style:name="P54" style:family="paragraph" style:parent-style-name="HTML">
      <style:paragraph-properties style:text-autospace="none">
        <style:tab-stops/>
      </style:paragraph-properties>
      <style:text-properties fo:color="#c0c0c0"/>
    </style:style>
    <style:style style:name="P55" style:family="paragraph" style:parent-style-name="Standard">
      <style:paragraph-properties style:text-autospace="none"/>
      <style:text-properties fo:color="#000000" style:font-name="Courier New" fo:font-size="11pt" style:font-size-asian="11pt" style:font-name-complex="Courier New" style:font-size-complex="10pt"/>
    </style:style>
    <style:style style:name="P56" style:family="paragraph" style:parent-style-name="Standard">
      <style:paragraph-properties style:text-autospace="none"/>
      <style:text-properties style:font-name="Courier New" fo:font-weight="bold" style:font-weight-asian="bold" style:font-name-complex="Courier New" style:font-weight-complex="bold"/>
    </style:style>
    <style:style style:name="P57" style:family="paragraph" style:parent-style-name="Heading_20_2">
      <style:paragraph-properties fo:margin-left="0in" fo:margin-right="0in" fo:text-indent="0in" style:auto-text-indent="false" fo:break-before="page"/>
      <style:text-properties fo:font-size="14pt" fo:font-style="italic" style:font-size-asian="14pt" style:font-style-asian="italic" style:font-style-complex="italic"/>
    </style:style>
    <style:style style:name="P58" style:family="paragraph" style:parent-style-name="Standard">
      <style:paragraph-properties style:text-autospace="none"/>
      <style:text-properties fo:color="#c0c0c0" style:font-name="Courier New" fo:font-size="10pt" fo:font-weight="bold" style:font-size-asian="10pt" style:font-weight-asian="bold" style:font-name-complex="Courier New" style:font-weight-complex="bold"/>
    </style:style>
    <style:style style:name="P59" style:family="paragraph" style:parent-style-name="Standard">
      <style:paragraph-properties style:text-autospace="none"/>
      <style:text-properties style:font-name="Arial" fo:font-size="11pt" style:font-size-asian="11pt" style:font-name-complex="Arial" style:font-size-complex="11pt" style:font-weight-complex="bold"/>
    </style:style>
    <style:style style:name="P60" style:family="paragraph" style:parent-style-name="Standard">
      <style:text-properties style:font-name="Arial" fo:font-size="11pt" style:font-name-asian="MS Gothic" style:font-size-asian="11pt" style:font-name-complex="Arial"/>
    </style:style>
    <style:style style:name="P61" style:family="paragraph" style:parent-style-name="Standard" style:list-style-name="WW8Num2">
      <style:text-properties style:font-name="Arial" fo:font-size="11pt" style:font-size-asian="11pt" style:font-name-complex="Arial"/>
    </style:style>
    <style:style style:name="P62" style:family="paragraph" style:parent-style-name="Footer">
      <style:paragraph-properties>
        <style:tab-stops/>
      </style:paragraph-properties>
    </style:style>
    <style:style style:name="P63" style:family="paragraph" style:parent-style-name="Footer">
      <style:paragraph-properties>
        <style:tab-stops/>
      </style:paragraph-properties>
      <style:text-properties style:font-name="Arial" fo:font-size="11pt" style:font-size-asian="11pt" style:font-name-complex="Arial" style:font-weight-complex="bold"/>
    </style:style>
    <style:style style:name="P64" style:family="paragraph" style:parent-style-name="Standard">
      <style:text-properties style:font-name="Courier New" fo:font-size="11pt" style:font-size-asian="11pt" style:font-name-complex="Courier New" style:font-weight-complex="bold"/>
    </style:style>
    <style:style style:name="P65" style:family="paragraph" style:parent-style-name="Text_20_body">
      <style:text-properties style:font-weight-complex="bold"/>
    </style:style>
    <style:style style:name="T1" style:family="text">
      <style:text-properties style:font-name="Arial" fo:font-size="11pt" style:font-size-asian="11pt" style:font-name-complex="Arial" style:font-size-complex="11pt"/>
    </style:style>
    <style:style style:name="T2" style:family="text" style:parent-style-name="Internet_20_link">
      <style:text-properties style:font-name="Arial" fo:font-size="11pt" style:font-size-asian="11pt" style:font-name-complex="Arial" style:font-size-complex="11pt"/>
    </style:style>
    <style:style style:name="T3" style:family="text">
      <style:text-properties style:font-name="Arial" fo:font-size="11pt" style:font-size-asian="11pt" style:font-name-complex="Arial"/>
    </style:style>
    <style:style style:name="T4" style:family="text" style:parent-style-name="Internet_20_link">
      <style:text-properties style:font-name="Arial" fo:font-size="11pt" style:font-size-asian="11pt" style:font-name-complex="Arial"/>
    </style:style>
    <style:style style:name="T5" style:family="text">
      <style:text-properties fo:color="#000000" style:font-size-complex="8pt"/>
    </style:style>
    <style:style style:name="T6" style:family="text">
      <style:text-properties style:font-size-complex="8pt"/>
    </style:style>
    <style:style style:name="T7" style:family="text">
      <style:text-properties style:font-name="Arial" fo:font-size="11pt" fo:font-style="italic" style:font-size-asian="11pt" style:font-style-asian="italic" style:font-name-complex="Arial" style:font-style-complex="italic"/>
    </style:style>
    <style:style style:name="T8" style:family="text">
      <style:text-properties fo:color="#000000" style:font-name="Courier New" fo:font-size="11pt" style:font-size-asian="11pt" style:font-name-complex="Courier New" style:font-size-complex="10pt"/>
    </style:style>
    <style:style style:name="T9" style:family="text">
      <style:text-properties fo:color="#000000" fo:font-size="11pt" style:font-size-asian="11pt" style:font-size-complex="10pt"/>
    </style:style>
    <style:style style:name="T10" style:family="text">
      <style:text-properties fo:font-size="11pt" style:font-size-asian="11pt" style:font-size-complex="8pt"/>
    </style:style>
    <style:style style:name="T11" style:family="text">
      <style:text-properties fo:color="#000000" style:font-name="Arial" fo:font-size="11pt" style:font-size-asian="11pt" style:font-name-complex="Arial"/>
    </style:style>
    <style:style style:name="T12" style:family="text">
      <style:text-properties fo:color="#000000" style:font-name="Arial" fo:font-size="11pt" fo:font-weight="bold" style:font-size-asian="11pt" style:font-weight-asian="bold" style:font-name-complex="Arial" style:font-weight-complex="bold"/>
    </style:style>
    <style:style style:name="T13" style:family="text">
      <style:text-properties fo:color="#000000" style:font-name="Arial" fo:font-size="11pt" fo:font-weight="bold" style:font-size-asian="11pt" style:font-weight-asian="bold" style:font-name-complex="Arial"/>
    </style:style>
    <style:style style:name="T14" style:family="text">
      <style:text-properties fo:color="#000000" style:font-name="Arial" fo:font-size="10pt" fo:font-weight="bold" style:font-size-asian="10pt" style:font-weight-asian="bold" style:font-name-complex="Arial" style:font-size-complex="10pt"/>
    </style:style>
    <style:style style:name="T15" style:family="text">
      <style:text-properties fo:color="#000000" style:font-name="Arial" fo:font-size="16pt" fo:font-weight="bold" style:font-size-asian="16pt" style:font-weight-asian="bold" style:font-name-complex="Arial" style:font-weight-complex="bold"/>
    </style:style>
    <style:style style:name="T16" style:family="text">
      <style:text-properties style:font-name="Arial" fo:font-size="16pt" style:font-size-asian="16pt" style:font-name-complex="Arial"/>
    </style:style>
    <style:style style:name="T17" style:family="text">
      <style:text-properties style:font-name="Arial" fo:font-size="11pt" fo:font-style="italic" style:font-size-asian="11pt" style:font-style-asian="italic" style:font-name-complex="Arial" style:font-weight-complex="bold"/>
    </style:style>
    <style:style style:name="T18" style:family="text">
      <style:text-properties fo:font-size="11pt" style:font-size-asian="11pt"/>
    </style:style>
    <style:style style:name="T19" style:family="text">
      <style:text-properties fo:font-size="16pt" style:font-size-asian="16pt"/>
    </style:style>
    <style:style style:name="T20" style:family="text">
      <style:text-properties style:font-name="Courier New" fo:font-weight="bold" style:font-weight-asian="bold" style:font-name-complex="Courier New" style:font-size-complex="10pt" style:font-weight-complex="bold"/>
    </style:style>
    <style:style style:name="T21" style:family="text">
      <style:text-properties fo:color="#808080" style:font-name="Courier New" fo:font-size="10pt" style:font-size-asian="10pt" style:font-name-complex="Courier New" style:font-size-complex="10pt"/>
    </style:style>
    <style:style style:name="T22" style:family="text">
      <style:text-properties style:font-name="Arial" fo:font-size="11pt" style:font-size-asian="11pt" style:font-name-complex="Arial" style:font-weight-complex="bold"/>
    </style:style>
    <style:style style:name="T23" style:family="text">
      <style:text-properties fo:color="#999999" style:font-name="Courier New" fo:font-size="11pt" style:font-size-asian="11pt" style:font-name-complex="Courier New" style:font-size-complex="10pt"/>
    </style:style>
    <style:style style:name="T24" style:family="text">
      <style:text-properties fo:color="#000000" style:font-name="Courier New" fo:font-weight="bold" style:font-weight-asian="bold" style:font-name-complex="Courier New" style:font-size-complex="10pt" style:font-weight-complex="bold"/>
    </style:style>
    <style:style style:name="T25" style:family="text">
      <style:text-properties style:font-name="Arial" fo:font-size="11pt" fo:font-style="italic" style:font-size-asian="11pt" style:font-style-asian="italic" style:font-name-complex="Arial" style:font-style-complex="italic" style:font-weight-complex="bold"/>
    </style:style>
    <style:style style:name="T26" style:family="text">
      <style:text-properties style:font-name="Arial" fo:font-size="14pt" style:font-size-asian="14pt" style:font-name-complex="Arial" style:font-weight-complex="bold"/>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2"/>
      <text:p text:style-name="P2"/>
      <text:p text:style-name="P2"/>
      <text:p text:style-name="P2"/>
      <text:p text:style-name="P2"/>
      <text:p text:style-name="P3">Installeren van een proxy server<text:tab/></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Text_20_body"/>
      <text:p text:style-name="P4"/>
      <text:p text:style-name="P4">Versie: 1.6</text:p>
      <text:p text:style-name="P4">Ten behoeve van Wireless Leiden</text:p>
      <text:p text:style-name="P4">Auteur: Dhr. D. Slingerland</text:p>
      <text:p text:style-name="P4">Review: 24-12-2006 Dhr. A. Hofman en Dhr. D. Sierat</text:p>
      <text:p text:style-name="P4">Review 25-12-2006: Dhr. M. van Munnen</text:p>
      <text:p text:style-name="P4">Review 10-01-2007: Dhr. D. Los</text:p>
      <text:p text:style-name="P4">Review 14-01-2007: Dhr. D. Los</text:p>
      <text:p text:style-name="P5">Inhoud.</text:p>
      <text:p text:style-name="P6"/>
      <text:table-of-content text:style-name="Sect1" text:name="Inhoudsopgave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7"><text:a xlink:type="simple" xlink:href="#1.1. Opmerkingen vooraf.|outline">1. Opmerkingen vooraf.<text:tab/>2</text:a></text:p>
          <text:p text:style-name="P7"><text:a xlink:type="simple" xlink:href="#2.2. Het installeren van FreeBSD 6.1.|outline">2. Het installeren van FreeBSD 6.1.<text:tab/>5</text:a></text:p>
          <text:p text:style-name="P7"><text:a xlink:type="simple" xlink:href="#3.3. Het inrichten van de proxy server.|outline">3. Het inrichten van de proxy server.<text:tab/>12</text:a></text:p>
          <text:p text:style-name="P8"><text:a xlink:type="simple" xlink:href="#3.1.3.1. Toevoegen van het diskettestation.|outline">3.1. Toevoegen van het diskettestation.<text:tab/>12</text:a></text:p>
          <text:p text:style-name="P8"><text:a xlink:type="simple" xlink:href="#3.2.3.2. Het installeren van de Pico Editor.|outline">3.2. Het installeren van de Pico Editor.<text:tab/>13</text:a></text:p>
          <text:p text:style-name="P8"><text:a xlink:type="simple" xlink:href="#3.3.3.3. Het inloggen van root over SSH toestaan.|outline">3.3. Het inloggen van root over SSH toestaan.<text:tab/>14</text:a></text:p>
          <text:p text:style-name="P8"><text:a xlink:type="simple" xlink:href="#3.4.3.4. Het installeren van de Apache webserver 2.2.3|outline">3.4. Het installeren van de Apache webserver 2.2.3<text:tab/>17</text:a></text:p>
          <text:p text:style-name="P8"><text:a xlink:type="simple" xlink:href="#3.5.3.5. Het toevoegen van de tweede netwerkkaart. |outline">3.5. Het toevoegen van de tweede netwerkkaart. <text:tab/>27</text:a></text:p>
          <text:p text:style-name="P8"><text:a xlink:type="simple" xlink:href="#3.6.3.6. Het toevoegen van de statische route. |outline">3.6. Het toevoegen van de statische route. <text:tab/>28</text:a></text:p>
          <text:p text:style-name="P8"><text:a xlink:type="simple" xlink:href="#3.8.3.7. Het automatisch op laten starten van Apache.|outline">3.7. Het automatisch op laten starten van Apache.<text:tab/>29</text:a></text:p>
          <text:p text:style-name="P8"><text:a xlink:type="simple" xlink:href="#3.9.3.8. Het updaten van de bestanden database.|outline">3.8. Het updaten van de bestanden database.<text:tab/>31</text:a></text:p>
        </text:index-body>
      </text:table-of-content>
      <text:p text:style-name="P9"/>
      <text:p text:style-name="P10"/>
      <text:p text:style-name="P11"/>
      <text:p text:style-name="P6"><text:tab/></text:p>
      <text:p text:style-name="P6"><text:tab/></text:p>
      <text:p text:style-name="P6"/>
      <text:p text:style-name="P6"/>
      <text:p text:style-name="P6"/>
      <text:p text:style-name="P12">Opmerking:</text:p>
      <text:p text:style-name="P13">De aansturing van de seriële port dient nog uitgezocht te worde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P14" text:outline-level="1">1. Opmerkingen vooraf.</text:h>
      <text:p text:style-name="P6"/>
      <text:p text:style-name="P15"/>
      <text:p text:style-name="P15">De installatiehandleiding is geschreven voor het i386 platform. De computer die ingericht wordt als proxy server, moet ten minste de volgende ondersteunende hardware hebben:</text:p>
      <text:p text:style-name="P15">1 voeding</text:p>
      <text:p text:style-name="P15">1 moederbord met Intel, AMD, Cyrix of ondersteunende i386 processor</text:p>
      <text:p text:style-name="P15">1 diskette station 3,5-inch</text:p>
      <text:p text:style-name="P15">8 MB aan geheugen</text:p>
      <text:p text:style-name="P15">1 CD-ROM speler</text:p>
      <text:p text:style-name="P15">1 9-pins seriële port</text:p>
      <text:p text:style-name="P15">1 harde schijf van minimaal 2 GB</text:p>
      <text:p text:style-name="P15">2 netwerkkaarten van minimaal 10 Mbit</text:p>
      <text:p text:style-name="P15"/>
      <text:p text:style-name="P15">Aangeraden wordt om 3Com netwerkkaarten te gebruiken. Deze zullen bijna allemaal werken. De series waarvan zeker is dat ze werken zijn de 509 serie en de 905 serie.</text:p>
      <text:p text:style-name="P15"/>
      <text:p text:style-name="P15">Om te kunnen instaleren is er als randapparatuur nodig:</text:p>
      <text:p text:style-name="P15">1 standaard toetsenbord </text:p>
      <text:p text:style-name="P15">1 monitor</text:p>
      <text:p text:style-name="P15">2 netsnoeren</text:p>
      <text:p text:style-name="P15"/>
      <text:p text:style-name="P15">Zorg ervoor dat alle hardware onderdelen correct zijn aangesloten voordat begonnen wordt met de installatie.</text:p>
      <text:p text:style-name="P15"/>
      <text:p text:style-name="P15">De nieuwe proxy server moet aangesloten zijn op een router die ook als een DHCP-server </text:p>
      <text:p text:style-name="P15">functioneert</text:p>
      <text:p text:style-name="P15"/>
      <text:p text:style-name="P15">Zorg ervoor dat er in de BIOS van de computer wordt aangegeven, dat de CD-ROM speler het eerste apparaat is waarnaar gezocht moet worden om vanaf te kunnen opstarten.</text:p>
      <text:p text:style-name="P16"/>
      <text:p text:style-name="P16">Op sommige plaatsen in de handleiding staat achter een hardware gerelateerde onderwerpen, een sterretje (*). Dit laat weten dat er een mogelijke afwijking kan zijn, de reden staat in het commentaar onderaan dezelfde bladzijde.</text:p>
      <text:p text:style-name="P15"/>
      <text:p text:style-name="P15">Wanneer er volgens deze handleiding geïnstalleerd wordt, is alleen CD1 van FreeBSD 6.1 benodigd.</text:p>
      <text:p text:style-name="P15"/>
      <text:p text:style-name="Standard"><text:span text:style-name="T1">FreeBSD 6.1 moet gedownload en gebrand worden. CD1 van FreeBSD 6.1 kan op deze plaats worden gedownload </text:span><text:a xlink:type="simple" xlink:href="ftp://ftp.freebsd.org/pub/FreeBSD/releases/i386/ISO-IMAGES/6.1"><text:span text:style-name="T2">ftp://ftp.freebsd.org/pub/FreeBSD/releases/i386/ISO-IMAGES/6.1</text:span></text:a></text:p>
      <text:p text:style-name="P17">Download de 6.1-RELEASE-i386-disc1.iso </text:p>
      <text:p text:style-name="P15">Het downloaden zal gedaan moeten worden met behulp van een andere computer die een internetverbinding heeft samen met een CD- of DVD-brander met een brandprogramma.</text:p>
      <text:p text:style-name="P15"/>
      <text:p text:style-name="Standard"><text:span text:style-name="T3">Apache 2.2.3 moet gedownload en gebrand worden. Het bestand httpd-2.2.3.tar.gz kan op deze plaats worden gedownload: </text:span><text:a xlink:type="simple" xlink:href="http://httpd.apache.org/download.cgi"><text:span text:style-name="T4">http://httpd.apache.org/download.cgi</text:span></text:a></text:p>
      <text:p text:style-name="P15">Het downloaden zal gedaan moeten worden met behulp van een andere computer die een internetverbinding heeft samen met een CD- of DVD brander met een brandprogramma. </text:p>
      <text:p text:style-name="P15"/>
      <text:p text:style-name="P15">Het bestand apache2.sh moet op een diskette worden gekopieerd.* Dit script zal worden aangeleverd door de opdrachtgever.</text:p>
      <text:p text:style-name="P15"/>
      <text:p text:style-name="Platte_20_tekst_20_2"><text:span text:style-name="T5">* Apache2.sh ook op een CD gebrand worden, maar om de handleiding meer waarde te geven wordt </text:span><text:span text:style-name="T6">httpd-2.2.3.tar.gz via de CD-ROM speler gekopieerd en apache2.sh vanaf een diskette.</text:span></text:p>
      <text:p text:style-name="P18"/>
      <text:p text:style-name="P15">Tijdens de setup van FreeBSD 6.1 zal het nodig zijn om bepaalde onderdelen te selecteren. Het selecteren van boven naar beneden en van links naar rechts kan worden gedaan met behulp van de pijltjestoetsen op het toetsenbord. Het geselecteerde object is te herkennen aan de blauwe accentuatie. </text:p>
      <text:p text:style-name="P15"/>
      <text:p text:style-name="Standard"><text:span text:style-name="T3">Alle handelingen en commando’s die beschreven staan in deze handleiding moeten worden bevestigd met &lt;</text:span><text:span text:style-name="T7">Enter&gt;</text:span><text:span text:style-name="T3">. Mocht dit afwijken dan staat dit vermeld.</text:span></text:p>
      <text:p text:style-name="P15"/>
      <text:p text:style-name="Text_20_body">Een nieuw commando kan pas worden ingegeven nadat $ of # in de prompt verschenen is.</text:p>
      <text:p text:style-name="P15">$ is gewoonlijk voor een gebruiker.</text:p>
      <text:p text:style-name="P10"># is gewoonlijk alleen voor root.</text:p>
      <text:p text:style-name="P16"/>
      <text:p text:style-name="P16">Variabele IP adressen worden op de volgende manier weergegeven</text:p>
      <text:p text:style-name="P19">&lt;IP-adres&gt; </text:p>
      <text:p text:style-name="P20">Of</text:p>
      <text:p text:style-name="P19">&lt;IP-adres&gt;/&lt;Mask&gt;</text:p>
      <text:p text:style-name="P20">Deze dienen vervangen te worden voor daadwerkelijke IP-adressen en netwerkmaskers. Om een voorbeeld te geven het ik fictieve IP adressen gebruikt.</text:p>
      <text:p text:style-name="Platte_20_tekst_20_2"><text:span text:style-name="T8">&lt;IP-adres&gt; <text:tab/><text:tab/></text:span><text:span text:style-name="T9">wordt vervangen voor 172.17.161.50</text:span></text:p>
      <text:p text:style-name="P20">Of</text:p>
      <text:p text:style-name="Platte_20_tekst_20_2"><text:span text:style-name="T8">&lt;IP-adres&gt;/&lt;Mask&gt;<text:tab/></text:span><text:span text:style-name="T9">wordt vervangen door 172.17.161.50/255.255.240.0</text:span></text:p>
      <text:p text:style-name="Platte_20_tekst_20_2"><text:span text:style-name="T10"><text:tab/><text:tab/><text:tab/><text:tab/></text:span><text:span text:style-name="T9">255.255.240.0 kan ook worden vervangen voor /12</text:span></text:p>
      <text:p text:style-name="P16"/>
      <text:p text:style-name="P16">In de handleiding wordt proxy0 als voorbeeld gebruikt. Proxy0 moet worden vervangen voor de naam die de proxy server krijgt toegekend.</text:p>
      <text:p text:style-name="P16"/>
      <text:p text:style-name="P16">In bepaalde scripts wordt # toegevoegd, dit betekent in scripttaal “deactiveren”. Wanneer # wordt weggehaald, betekent dat in scripttaal “activeren”.</text:p>
      <text:p text:style-name="P16"/>
      <text:p text:style-name="P16">In bepaalde scripts wordt onderstaand voorbeeld toegevoegd:</text:p>
      <text:p text:style-name="P16"/>
      <text:p text:style-name="P21">###VOORBEELD###</text:p>
      <text:p text:style-name="P21">OpdrachtVoorUitvoering</text:p>
      <text:p text:style-name="P16"/>
      <text:p text:style-name="P16">Door dit aan te brengen in scrips is het makkelijker terug te vinden waar wat staat en wat waarvoor dient. </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P14" text:outline-level="1">2. Het installeren van FreeBSD 6.1.</text:h>
      <text:p text:style-name="P15"/>
      <text:p text:style-name="P22">Zet de computer aan en doe CD1 van FreeBSD 6.1 in de CD-ROM speler.</text:p>
      <text:p text:style-name="P22"/>
      <text:p text:style-name="P22">Er verschijnt een keuzemenu die na 10 seconden automatisch doorstart.</text:p>
      <text:p text:style-name="P22"/>
      <text:p text:style-name="P23">Keuzemenu “Welcome to FreeBSD!”</text:p>
      <text:p text:style-name="P22">Select option, [Enter] for default or [Space] to pause timer</text:p>
      <text:list text:style-name="WW8Num5">
        <text:list-item>
          <text:p text:style-name="P24">Boot FreeBSD [Default]</text:p>
        </text:list-item>
      </text:list>
      <text:p text:style-name="P22"/>
      <text:p text:style-name="P22">Bevestig met Enter</text:p>
      <text:p text:style-name="P22"/>
      <text:p text:style-name="P22"/>
      <text:p text:style-name="P23">DE SETUP VAN FREEBSD 6.1 WORDT VOORBEREID</text:p>
      <text:p text:style-name="P22"/>
      <text:p text:style-name="P23">Country Selection</text:p>
      <text:p text:style-name="P22">Ga naar “151 Netherlands” </text:p>
      <text:p text:style-name="P22"/>
      <text:p text:style-name="P22">Bevestig OK met Enter of Space</text:p>
      <text:p text:style-name="P22"/>
      <text:p text:style-name="P22"/>
      <text:p text:style-name="P23">System Console Keymap</text:p>
      <text:p text:style-name="P22">Het 101/102 toetsenbord wordt standaard geselecteerd in de setup van FreeBSD 6.1 </text:p>
      <text:p text:style-name="P22">Dit is: “USA ISO<text:tab/>US ISO Keymap”</text:p>
      <text:p text:style-name="P22">Als er een ander toetsenbordtype wenselijk is kan er worden gekozen uit de lijst die wordt weergegeven. </text:p>
      <text:p text:style-name="P22"/>
      <text:p text:style-name="P22">Bevestig OK met Enter of Space</text:p>
      <text:p text:style-name="P22"/>
      <text:p text:style-name="P22"/>
      <text:p text:style-name="P23">Sysinstall Main Menu</text:p>
      <text:p text:style-name="P25">Selecteer “Standard<text:tab/><text:tab/>Begin a standard installation (recommended)”</text:p>
      <text:p text:style-name="P22"/>
      <text:p text:style-name="P22">Bevestig Select met Enter</text:p>
      <text:p text:style-name="P22"/>
      <text:p text:style-name="P22"/>
      <text:p text:style-name="P23">Message</text:p>
      <text:p text:style-name="P22">Er verschijnt een waarschuwingsbericht die aangeeft dat er ruimte op de harde schijf geselecteerd dient te worden voordat FreeBSD 6.1 geïnstalleerd kan worden.</text:p>
      <text:p text:style-name="P22"/>
      <text:p text:style-name="P22">Bevestig OK met Enter of Space</text:p>
      <text:p text:style-name="P22"/>
      <text:p text:style-name="P22"/>
      <text:p text:style-name="P23">De FDISK Partition Editor wordt opgestart</text:p>
      <text:p text:style-name="Standard"><text:span text:style-name="T11">Om de gehele schijf in gebruik te nemen moeten er mogelijk eerdere partities worden verwijderd. Als er meerdere partities aanwezig zijn, is dit te herkennen aan een lijst die getoond wordt. Selecteer de gewenste partitie om te verwijderen. Druk op </text:span><text:span text:style-name="T12">D</text:span><text:span text:style-name="T11"> om de partitie te verwijderen. Herhaal dit net zolang totdat het gewenste resultaat is bereikt. Als alle partities zijn verwijderd blijft er één regel over. Onder het kopje Desc staat unused. </text:span></text:p>
      <text:p text:style-name="Standard"><text:span text:style-name="T11">Druk op </text:span><text:span text:style-name="T12">A</text:span><text:span text:style-name="T11"> om de hele harde schijf te reserveren voor FreeBSD. Druk op </text:span><text:span text:style-name="T12">Q</text:span><text:span text:style-name="T11"> om te beëindigen</text:span></text:p>
      <text:p text:style-name="P22"/>
      <text:p text:style-name="P22"/>
      <text:p text:style-name="P22"/>
      <text:p text:style-name="P22"/>
      <text:p text:style-name="Standard"><text:span text:style-name="T13">Install Boot Manager for drive ad0?</text:span><text:span text:style-name="T14">*</text:span></text:p>
      <text:p text:style-name="P22">Omdat er geen gebruik wordt gemaakt van diverse besturingssystemen, hoeft er geen boot manager geïnstalleerd te worden die aangeeft uit welke besturingssystemen er gekozen kan worden. Wanneer men er zeker van is dat er geen wijzigingen aangebracht hoeven te worden in de MBR kan er ook worden gekozen voor:</text:p>
      <text:h text:style-name="Heading_20_7" text:outline-level="7">“None<text:tab/>Leave the Master Boot Record untouched”</text:h>
      <text:p text:style-name="P22"/>
      <text:p text:style-name="P22">Omdat het geen kwaad kan om een MBR aan te maken en doordat daarmee mogelijke opstartproblemen worden geëlimineerd wordt aangeraden om te kiezen voor:</text:p>
      <text:p text:style-name="P26">“standard<text:tab/>Install a standard MBR (no boot manager)”</text:p>
      <text:p text:style-name="P22"/>
      <text:p text:style-name="P22">Bevestig OK met Enter of Space</text:p>
      <text:p text:style-name="P22"/>
      <text:p text:style-name="P22"/>
      <text:p text:style-name="P23">Message</text:p>
      <text:p text:style-name="P22">Er verschijnt een waarschuwingsbericht die aangeeft dat de eerder gereserveerde ruimte op de harde schijf gepartioneerd dient te worden voordat FreeBSD 6.1 geïnstalleerd kan worden.</text:p>
      <text:p text:style-name="P22"/>
      <text:p text:style-name="P22">Bevestig OK met Enter of Space</text:p>
      <text:p text:style-name="P22"/>
      <text:p text:style-name="P22"/>
      <text:p text:style-name="P23">De FreeBSD Disklabel Editor wordt opgestart</text:p>
      <text:p text:style-name="Standard"><text:span text:style-name="T11">Druk op </text:span><text:span text:style-name="T12">A</text:span><text:span text:style-name="T11"> om de hele harde schijf automatisch te partitioneren. Na het automatisch partitioneren zal er een partitielijst worden getoond. Druk op </text:span><text:span text:style-name="T12">Q</text:span><text:span text:style-name="T11"> om te beëindigen</text:span></text:p>
      <text:p text:style-name="P22"/>
      <text:p text:style-name="P22"/>
      <text:p text:style-name="P23">Choose Distributions</text:p>
      <text:p text:style-name="P22">Omdat FreeBSD 6.1 wordt ingericht als server met zo min mogelijk overbodige toepassingen, gegevens en bestanden moet</text:p>
      <text:p text:style-name="P22">“[ <text:s/>] A Minimal<text:tab/><text:tab/>The smallest configuration possible” </text:p>
      <text:p text:style-name="P22">geselecteerd worden</text:p>
      <text:p text:style-name="P22"/>
      <text:p text:style-name="P22">Druk op Enter</text:p>
      <text:p text:style-name="P22"/>
      <text:p text:style-name="P22">De geselecteerde optie zal nu een X in het keuzevakje hebben, zoals in de regel hieronder is aangegeven.</text:p>
      <text:p text:style-name="P22">“[X] A Minimal<text:tab/><text:tab/>The smallest configuration possible”</text:p>
      <text:p text:style-name="P22"/>
      <text:p text:style-name="P22">Druk op de Tab toets</text:p>
      <text:p text:style-name="P22"/>
      <text:p text:style-name="P22">Bevestig OK met Enter of Space</text:p>
      <text:p text:style-name="P22"/>
      <text:p text:style-name="P22"/>
      <text:p text:style-name="P23">Choose Installation Media</text:p>
      <text:p text:style-name="P25">Er kan worden gekozen uit diverse installatie methoden. Standaard wordt de benodigde optie geselecteerd:</text:p>
      <text:p text:style-name="P22">1 CD/DVD<text:tab/>Install from a FreeBSD CD/DVD</text:p>
      <text:p text:style-name="P25"/>
      <text:p text:style-name="P25">Bevestig OK met Enter of Space</text:p>
      <text:p text:style-name="P22"/>
      <text:p text:style-name="P22"/>
      <text:p text:style-name="P22"/>
      <text:p text:style-name="P27">*Tijdens het maken van dit document is er een Maxtor 90651U2 harde schijf gebruikt. Deze harde schijf wordt aangeduid met ad0. Een andere harde schijf kan verschillen met de notatie</text:p>
      <text:p text:style-name="P23">User Confirmation Requested</text:p>
      <text:p text:style-name="P22">Dit is het laatste venster voordat de Installatie begint. Hierin wordt duidelijk vermeld dat na het bevestigen met Yes alle bestaande data onherroepelijk wordt overschreven. Er kan worden gekozen voor Yes en No.</text:p>
      <text:p text:style-name="Standard"><text:span text:style-name="T11">Kies </text:span><text:span text:style-name="T12">Yes</text:span><text:span text:style-name="T11"> als </text:span><text:span text:style-name="T12">alles overschreven</text:span><text:span text:style-name="T11"> mag worden.</text:span></text:p>
      <text:p text:style-name="Standard"><text:span text:style-name="T11">Kies </text:span><text:span text:style-name="T12">No</text:span><text:span text:style-name="T11"> als </text:span><text:span text:style-name="T12">niet alles overschreven</text:span><text:span text:style-name="T11"> mag worden.</text:span></text:p>
      <text:p text:style-name="P22"/>
      <text:p text:style-name="P22">Bevestig de keuze met Enter</text:p>
      <text:p text:style-name="P22"/>
      <text:p text:style-name="P22"/>
      <text:p text:style-name="P23">DE FREEBSD 6.1 INSTALLATIE BEGINT</text:p>
      <text:p text:style-name="P22"/>
      <text:p text:style-name="P23">Message</text:p>
      <text:p text:style-name="P22">Er wordt een bericht getoond dat FreeBSD 6.1 goed is geïnstalleerd. </text:p>
      <text:p text:style-name="P22"/>
      <text:p text:style-name="P22">Bevestig OK met Enter of Space</text:p>
      <text:p text:style-name="P22"/>
      <text:p text:style-name="P22">Er verschijnen vanaf nu <text:s/>enkele configuratie vensters waarin keuzes gemaakt moeten worden. Dit is zodat er een aantal essentiële functies vooraf zijn geconfigureerd. Achteraf kan ook, maar is lastiger.</text:p>
      <text:p text:style-name="P22"/>
      <text:p text:style-name="P22"/>
      <text:p text:style-name="P23">User Confirmation Requested</text:p>
      <text:p text:style-name="P22">Would you like to configure any Ethernet or SLIP/PPP network devices?</text:p>
      <text:p text:style-name="P22">Selecteer Yes </text:p>
      <text:p text:style-name="P22"/>
      <text:p text:style-name="P22">Bevestig OK met Enter of Space</text:p>
      <text:p text:style-name="P22"/>
      <text:p text:style-name="P22">Network interface information required</text:p>
      <text:p text:style-name="P22">Selecteer de geïnstalleerde netwerkkaart.</text:p>
      <text:p text:style-name="P22">xl0<text:tab/>3COM 3c90x / 3c90xB PCI Ethernet card*</text:p>
      <text:p text:style-name="P22"/>
      <text:p text:style-name="P22">Bevestig met Enter of Space</text:p>
      <text:p text:style-name="P22"/>
      <text:p text:style-name="P22"/>
      <text:p text:style-name="P23">User Confirmation Requested</text:p>
      <text:p text:style-name="P22">Do you want to try Ipv6 configuration of the Interface?</text:p>
      <text:p text:style-name="P22">Selecteer No omdat er geen gebruik wordt gemaakt van Ipv6</text:p>
      <text:p text:style-name="P22"/>
      <text:p text:style-name="P22">Bevestig OK met Enter of Space</text:p>
      <text:p text:style-name="P22"/>
      <text:p text:style-name="P22"/>
      <text:p text:style-name="P23">User Confirmation Requested</text:p>
      <text:p text:style-name="P22">Do you want to try DHCP configuration of the Interface?</text:p>
      <text:p text:style-name="P22">Selecteer Yes zodat er een IP adres wordt toegekend door de router waar de proxy server aan gekoppeld zit. </text:p>
      <text:p text:style-name="P22"/>
      <text:p text:style-name="P22">Bevestig OK met Enter of Space</text:p>
      <text:p text:style-name="P22"/>
      <text:p text:style-name="P22"/>
      <text:p text:style-name="P22"/>
      <text:p text:style-name="P22"/>
      <text:p text:style-name="P27">*Tijdens het maken van dit document is er een 3Com 3C905b netwerkkaart gebruikt. Deze kaart wordt aangeduid met xl0. Een andere netwerkkaart kan verschillen met de notatie</text:p>
      <text:p text:style-name="P22">Er verschijnt een venster genaamd Network Configuration. Er zijn een aantal vakken die ingevuld kunnen worden. In de lijst hieronder zal een opsomming van de lijst zijn met uitleg.</text:p>
      <text:p text:style-name="P22">Host:<text:tab/><text:tab/><text:tab/><text:tab/>opgave vaan naam en domein</text:p>
      <text:p text:style-name="P22">Domain:<text:tab/><text:tab/><text:tab/>opgave van domein<text:tab/><text:tab/></text:p>
      <text:p text:style-name="P22">IPv4 Gateway:<text:tab/><text:tab/>er kan een gateway worden opgegeven<text:tab/><text:tab/></text:p>
      <text:p text:style-name="P22">Name server:<text:tab/><text:tab/><text:tab/>er kan een DNS server worden pgegeven</text:p>
      <text:p text:style-name="P22">IPv4 Address:<text:tab/><text:tab/><text:tab/>het netwerkadres wat aan de server wordt toegekend</text:p>
      <text:p text:style-name="P22">Netmask:<text:tab/><text:tab/><text:tab/>het netwerkmasker wat aan de server wordt toegekend</text:p>
      <text:p text:style-name="P22">Extra options to ifconfig (usually empty):</text:p>
      <text:p text:style-name="P22"/>
      <text:p text:style-name="P22">Hieronder is een lijst zoals de instellingen ingevuld dienen te worden. Bevestig de velden die ingevuld moeten worden met enter.</text:p>
      <text:p text:style-name="P22">Host:<text:tab/><text:tab/><text:tab/><text:tab/><text:tab/><text:tab/><text:tab/>proxy0.wleiden.net</text:p>
      <text:p text:style-name="P22">Domain:<text:tab/><text:tab/><text:tab/><text:tab/><text:tab/><text:tab/>wleiden.net</text:p>
      <text:p text:style-name="P22">IPv4 Gateway:<text:tab/><text:tab/><text:tab/><text:tab/><text:tab/>Door DHCP</text:p>
      <text:p text:style-name="P22">Name server:<text:tab/><text:tab/><text:tab/><text:tab/><text:tab/><text:tab/>Door DHCP</text:p>
      <text:p text:style-name="P22">IPv4 Address:<text:tab/><text:tab/><text:tab/><text:tab/><text:tab/><text:tab/>Door DHCP</text:p>
      <text:p text:style-name="P22">Netmask:<text:tab/><text:tab/><text:tab/><text:tab/><text:tab/><text:tab/>Door DHCP</text:p>
      <text:p text:style-name="P22">Extra options to ifconfig (usually empty):<text:tab/><text:tab/></text:p>
      <text:p text:style-name="P22"/>
      <text:p text:style-name="P22">Als alles correct is ingevuld moet OK worden bevestigd met Enter</text:p>
      <text:p text:style-name="P22"/>
      <text:p text:style-name="P22"/>
      <text:p text:style-name="P23">User Confirmation Requested</text:p>
      <text:p text:style-name="P22">Would you like to bring the xl0 interface up right now?</text:p>
      <text:p text:style-name="P22">Selecteer Yes, zodat de netwerkkaart actief wordt</text:p>
      <text:p text:style-name="P22"/>
      <text:p text:style-name="P22">Bevestig OK met Enter of Space</text:p>
      <text:p text:style-name="P28"/>
      <text:p text:style-name="P28"/>
      <text:p text:style-name="P23">User Confirmation Requested</text:p>
      <text:p text:style-name="P22">Do you want this machine to function as a network gateway?</text:p>
      <text:p text:style-name="P22">Selecteer Yes, omdat de proxy een gateway functie heeft binnen Wireless Leiden, van het lokale netwerk naar het internet toe.</text:p>
      <text:p text:style-name="P22"/>
      <text:p text:style-name="P22">Bevestig OK met Enter of Space</text:p>
      <text:p text:style-name="P28"/>
      <text:p text:style-name="P28"/>
      <text:p text:style-name="P23">User Confirmation Requested</text:p>
      <text:p text:style-name="P22">Do you want to configure inetd and the network services that it provides?</text:p>
      <text:p text:style-name="P22">Selecteer No, er wordt geen gebruik gemaakt van deze services.</text:p>
      <text:p text:style-name="P22"/>
      <text:p text:style-name="P22">Bevestig OK met Enter of Space</text:p>
      <text:p text:style-name="P28"/>
      <text:p text:style-name="P28"/>
      <text:p text:style-name="P23">User Confirmation Requested</text:p>
      <text:p text:style-name="P22">Would you like to enable SSH Login</text:p>
      <text:p text:style-name="P22">Selecteer Yes, omdat er dan een veilige geëncrypte terminal sessie opgezet kan worden tussen de beheerders en de proxy server.</text:p>
      <text:p text:style-name="P22"/>
      <text:p text:style-name="P22">Bevestig OK met Enter of Space</text:p>
      <text:p text:style-name="P22"/>
      <text:p text:style-name="P22"/>
      <text:p text:style-name="P22"/>
      <text:p text:style-name="P22"/>
      <text:p text:style-name="P23">User confirmation Requested</text:p>
      <text:p text:style-name="P22">Do you want to have anonymous FTP access to this machine?</text:p>
      <text:p text:style-name="P22">Selecter No, omdat er geen FTP-functionaliteit nodig is, laat staat anoniem.</text:p>
      <text:p text:style-name="P22"/>
      <text:p text:style-name="P22">Bevestig OK met Enter of Space</text:p>
      <text:p text:style-name="P22"/>
      <text:p text:style-name="P22"/>
      <text:p text:style-name="P23">User confirmation Requested</text:p>
      <text:p text:style-name="P22">Do you want to configure this machine as an NFS server?</text:p>
      <text:p text:style-name="P22">Selecteer No, omdat er geen gebruik wordt gemaakt van het Network File System als server</text:p>
      <text:p text:style-name="P22"/>
      <text:p text:style-name="P22">Bevestig OK met Enter of Space</text:p>
      <text:p text:style-name="P22"/>
      <text:p text:style-name="P22"/>
      <text:p text:style-name="P23">User confirmation Requested</text:p>
      <text:p text:style-name="P22">Do you want to configure this machine as an NFS client?</text:p>
      <text:p text:style-name="P22">Selecteer No, omdat er geen gebruik wordt gemaakt van het Network File System als Client</text:p>
      <text:p text:style-name="P22"/>
      <text:p text:style-name="P22">Bevestig OK met Enter of Space</text:p>
      <text:p text:style-name="P22"/>
      <text:p text:style-name="P22"/>
      <text:p text:style-name="P23">User confirmation Requested</text:p>
      <text:p text:style-name="P22">Do you want to customize your system console settings?</text:p>
      <text:p text:style-name="P22">Selecteer No</text:p>
      <text:p text:style-name="P22"/>
      <text:p text:style-name="P22">Bevestig OK met Enter of Space</text:p>
      <text:p text:style-name="P22"/>
      <text:p text:style-name="P22"/>
      <text:p text:style-name="P23">User confirmation Requested</text:p>
      <text:p text:style-name="P22">Would you like to set this machine’s time zone now?</text:p>
      <text:p text:style-name="P22">Selecteer Yes</text:p>
      <text:p text:style-name="P22"/>
      <text:p text:style-name="P22">Bevestig OK met Enter of Space</text:p>
      <text:p text:style-name="P22"/>
      <text:p text:style-name="P22"/>
      <text:p text:style-name="P23">Select local or UTC (Greenwich Mean Time) clock</text:p>
      <text:p text:style-name="P22">Is this machine’s CMOS clock set to UTC? If it is set to local time, or you don’t know, please choose NO here!</text:p>
      <text:p text:style-name="P22">Selecteer No</text:p>
      <text:p text:style-name="P22"/>
      <text:p text:style-name="P22">Bevestig OK met Enter of Space</text:p>
      <text:p text:style-name="P22"/>
      <text:p text:style-name="P22"/>
      <text:p text:style-name="P23">Time Zone Selector</text:p>
      <text:p text:style-name="P22">Selecteer “8 Europe”</text:p>
      <text:p text:style-name="P22">Selecteer OK</text:p>
      <text:p text:style-name="P22"/>
      <text:p text:style-name="P22">Bevestig OK met Enter of Space</text:p>
      <text:p text:style-name="P22"/>
      <text:p text:style-name="P22"/>
      <text:p text:style-name="P23">Countries in Europe</text:p>
      <text:p text:style-name="P22">Selecteer “29 Netherlands”</text:p>
      <text:p text:style-name="P22">Selecteer OK</text:p>
      <text:p text:style-name="P22"/>
      <text:p text:style-name="P22">Bevestig OK met Enter of Space</text:p>
      <text:p text:style-name="P23">Confirmation</text:p>
      <text:p text:style-name="P22">Does the abbreviation ‘CET’ look reasonable?</text:p>
      <text:p text:style-name="P22">Selecteer Yes</text:p>
      <text:p text:style-name="P22"/>
      <text:p text:style-name="P22">Bevestig OK met Enter of Space</text:p>
      <text:p text:style-name="P22"/>
      <text:p text:style-name="P22"/>
      <text:p text:style-name="P23">User confirmation Requested</text:p>
      <text:p text:style-name="P22">Would you like to enable Linux binary compatibility?</text:p>
      <text:p text:style-name="P22">Selecteer No, omdat er geen Linux-programma’s worden geïnstalleerd na afloop.</text:p>
      <text:p text:style-name="P22"/>
      <text:p text:style-name="P22">Bevestig OK met Enter of Space</text:p>
      <text:p text:style-name="P22"/>
      <text:p text:style-name="P22"/>
      <text:p text:style-name="P23">User confirmation Requested</text:p>
      <text:p text:style-name="P22">Does this system have a PS/2, serial, or bus mouse?</text:p>
      <text:p text:style-name="P22">Selecteer No, omdat er geen muis aanwezig is.</text:p>
      <text:p text:style-name="P22"/>
      <text:p text:style-name="P22">Bevestig OK met Enter of Space</text:p>
      <text:p text:style-name="P22"/>
      <text:p text:style-name="P22"/>
      <text:p text:style-name="P23">User confirmation Requested</text:p>
      <text:p text:style-name="P22">The FreeBSD package collection is a collection of thousands of ready-to-run applications, from text editors to games to WEB servers and more. Would you like to browse the collection now?</text:p>
      <text:p text:style-name="P22">Selecteer No</text:p>
      <text:p text:style-name="P22"/>
      <text:p text:style-name="P22">Bevestig OK met Enter of Space</text:p>
      <text:p text:style-name="P22"/>
      <text:p text:style-name="P22"/>
      <text:p text:style-name="P23">User confirmation Requested</text:p>
      <text:p text:style-name="P22">Would you like to add any initial user accounts to the system? Adding al least one account for yourself at this stage is suggested since working as the “root” user is dangerous (it is easy to do things which adversely affect the entire system).</text:p>
      <text:p text:style-name="P22">Selecteer No</text:p>
      <text:p text:style-name="P22"/>
      <text:p text:style-name="P22">Bevestig OK met Enter of Space</text:p>
      <text:p text:style-name="P22"/>
      <text:p text:style-name="P22"/>
      <text:p text:style-name="P23">Message</text:p>
      <text:p text:style-name="P22">Now you must set the system manager’s password. This is the password you’ll use to log in as “root”</text:p>
      <text:p text:style-name="P22"/>
      <text:p text:style-name="P22">Bevestig OK met Enter of Space</text:p>
      <text:p text:style-name="P22"/>
      <text:p text:style-name="P22">Het password dient opgegeven te worden</text:p>
      <text:p text:style-name="P22">New password:</text:p>
      <text:p text:style-name="P22">Retype new password:</text:p>
      <text:p text:style-name="P22"/>
      <text:p text:style-name="P23"/>
      <text:p text:style-name="P23">User confirmation Requested</text:p>
      <text:p text:style-name="P22">Visit the general configuration menu for a last chance to set any last options?</text:p>
      <text:p text:style-name="P22">Selecteer No</text:p>
      <text:p text:style-name="P22">Bevestig OK met Enter of Space</text:p>
      <text:p text:style-name="P23"/>
      <text:p text:style-name="P23">Sysinstall Main Menu</text:p>
      <text:p text:style-name="P22">Selecteer <text:s/>“X Exit install” </text:p>
      <text:p text:style-name="P22"/>
      <text:p text:style-name="P22">Bevestig OK met Enter of Space</text:p>
      <text:p text:style-name="P22"/>
      <text:p text:style-name="P22">Are you sure you wish to exit? The system will reboot</text:p>
      <text:p text:style-name="P22">(be sure to remove any floppies/CDs/DVDs from the drives)</text:p>
      <text:p text:style-name="P22">Selecteer Yes Bevestig </text:p>
      <text:p text:style-name="P22"/>
      <text:p text:style-name="P22">OK met Enter of Space</text:p>
      <text:p text:style-name="P22"/>
      <text:p text:style-name="P22">Verwijder na het bevestigen de CD uit de CD-ROM speler.</text:p>
      <text:p text:style-name="P22"/>
      <text:p text:style-name="P22"/>
      <text:p text:style-name="P23">DE SERVER WORDT HERSTART</text:p>
      <text:p text:style-name="P22"/>
      <text:p text:style-name="P22">Wanneer de server opstart wordt, zal er een keuzemenu verschijnen. Deze zal na tien seconden automatisch doorstarten. Er hoeft niet te worden geselecteerd. Als het wachten te lang duurt druk op enter.</text:p>
      <text:p text:style-name="P22"/>
      <text:p text:style-name="P22">Tijdens de eerste keer opstarten zal deze boodschap verschijnen</text:p>
      <text:p text:style-name="P22"/>
      <text:p text:style-name="P22">Type a full screenful of random junk to unblock it and remember to finish with &lt;enter&gt;. This will timeout in 300 sec, but waiting for the timeout without typing junk may make the entropy source deliver predictable output.</text:p>
      <text:p text:style-name="P22"/>
      <text:p text:style-name="P22">Just hit &lt;enter&gt; for fast+insecure startup</text:p>
      <text:p text:style-name="P22">======================================================</text:p>
      <text:p text:style-name="P22">kern.random.sys.seedes : 1 -&gt; 0</text:p>
      <text:p text:style-name="P22"/>
      <text:p text:style-name="P22">Deze boodschap geeft aan dat er een scherm vol “troep” ingetypt moet worden zoals:</text:p>
      <text:p text:style-name="P22">Idhgwqiygef798237tfr87248gqdac789g3wsUFWU9t8t64565e685#%&amp;^$#&amp;^T@#(&amp;Y </text:p>
      <text:p text:style-name="P22"/>
      <text:p text:style-name="Standard"><text:span text:style-name="T11">Deze “troep” heeft het systeem nodig om een fingerprint te ontwikkelen die benodigd is om veilig in te kunnen loggen via een SSH terminal sessie. Type een scherm vol met troep om een zo veilig mogelijke fingerprint te genereren. </text:span><text:span text:style-name="T3">Het generen van de key kan even duren.</text:span></text:p>
      <text:p text:style-name="P15"/>
      <text:p text:style-name="Standard"><text:span text:style-name="T15">LET OP!!</text:span><text:span text:style-name="T12"> DAT TIJDENS HET TYPEN </text:span><text:span text:style-name="T15">GEEN ENTER</text:span><text:span text:style-name="T12"> WORDT INGEVOERD, DOE DIT PAS ALS HET SCHERM HELEMAAL GEVULD IS. ALS ER TE WEINIG WORDT INGETYPT KUNNEN ER CONFLICTEN OPTREDEN ZOALS HET NIET DOORSTARTEN VAN DE SERVER.</text:span></text:p>
      <text:p text:style-name="P28"/>
      <text:p text:style-name="P28">ALS ER ONDANKS DEZE WAARSCHUWING TOCH OP ENTER WORDT GEDRUKT DOET U ER VERSTANDIG AAN OM DE SETUP AF TE BREKEN EN OP NIEUW TE BEGINNEN.</text:p>
      <text:p text:style-name="P15"/>
      <text:p text:style-name="P15"/>
      <text:p text:style-name="P15"/>
      <text:p text:style-name="P15"/>
      <text:p text:style-name="P15"/>
      <text:p text:style-name="P15"/>
      <text:p text:style-name="P15"/>
      <text:p text:style-name="P15"/>
      <text:p text:style-name="P15"/>
      <text:h text:style-name="P14" text:outline-level="1">3. Het inrichten van de proxy server.</text:h>
      <text:p text:style-name="P15"/>
      <text:p text:style-name="Text_20_body">Het installeren van de FreeBSD 6.1 server is voltooid. Nu dient de server ingericht te worden zodat deze kan functioneren als proxy server. Er moeten een aantal stappen uitgevoerd worden om dit te kunnen realiseren. De stappen zijn benoemd met kopjes. Op deze manier is makkelijk terug te vinden, waar je mee bezig bent. Na het doorlopen van de stappen zal de proxy server werken. </text:p>
      <text:p text:style-name="P15"/>
      <text:p text:style-name="P15">Login op de server met de gebruikersnaam en wachtwoord</text:p>
      <text:p text:style-name="P6"/>
      <text:h text:style-name="P29" text:outline-level="2">3.1. Toevoegen van het diskettestation.</text:h>
      <text:p text:style-name="P15"/>
      <text:p text:style-name="P15">Om het diskettestation netjes toegankelijk te maken moet er een map worden aangemaakt. De map zal worden gebruikt om het diskettestation aan te koppelen zodat bestanden vanaf het diskettestation toegankelijk zijn. Omdat de map cdrom door FreeBSD in de root is geplaatst (/cdrom), is het om aan te sluiten bij dit concept, begrijpelijk als er een map floppy komt, die ook in de root wordt geplaatst. Om naar de root te gaan moet het volgende commando worden ingevoerd:</text:p>
      <text:p text:style-name="Standard"><text:span text:style-name="T3">cd</text:span><text:span text:style-name="T16"> </text:span><text:span text:style-name="T3">/</text:span></text:p>
      <text:p text:style-name="P15"/>
      <text:p text:style-name="P15">Om de map floppy aan te maken moet het volgende commando worden ingevoerd:</text:p>
      <text:p text:style-name="P15">mkdir floppy</text:p>
      <text:p text:style-name="P15"/>
      <text:p text:style-name="P15">Met het commando:</text:p>
      <text:p text:style-name="P15">ls </text:p>
      <text:p text:style-name="P15">kan worden gecontroleerd of de map floppy is aangemaakt.</text:p>
      <text:p text:style-name="P15"/>
      <text:p text:style-name="P15">Ga naar de map floppy door het invoeren van het volgende commando:</text:p>
      <text:p text:style-name="P15">cd /floppy</text:p>
      <text:p text:style-name="P15"/>
      <text:p text:style-name="P15">Je bent nu in map floppy die leeg is. Er gaat een bestand aangemaakt worden die laat zien of het diskette station wel of niet gemount is. Mounten is het koppelen van een leesbaar medium aan een map. Om dit bestand te maken moet het volgende commando worden ingevoerd:</text:p>
      <text:p text:style-name="P15">touch FLOPPY-NOT-MOUNTED</text:p>
      <text:p text:style-name="P15"/>
      <text:p text:style-name="P15">Met het commando: </text:p>
      <text:p text:style-name="P15">ls </text:p>
      <text:p text:style-name="P15">kan worden gecontroleerd of het bestand FLOPPY-NOT-MOUNTED is aangemaakt.</text:p>
      <text:p text:style-name="P15"/>
      <text:p text:style-name="P15">Het bestand zal verdwijnen als het diskettestation correct wordt gemount. Het bestand zal weer tevoorschijn komen als het diskettestation wordt ge-unmount.</text:p>
      <text:p text:style-name="P15"/>
      <text:p text:style-name="P15">Het bestand kan ook in de map cdrom worden aangemaakt. Hieronder staan de stappen beschreven zonder commentaar:</text:p>
      <text:list text:style-name="WW8Num3">
        <text:list-item>
          <text:p text:style-name="P30">cd /cdrom</text:p>
        </text:list-item>
        <text:list-item>
          <text:p text:style-name="P30">touch CDROM-NOT-MOUNTED</text:p>
        </text:list-item>
      </text:list>
      <text:p text:style-name="P31"/>
      <text:p text:style-name="P11"/>
      <text:p text:style-name="P11"/>
      <text:p text:style-name="P11"/>
      <text:p text:style-name="P11"/>
      <text:p text:style-name="P11"/>
      <text:h text:style-name="P29" text:outline-level="2">3.2. Het installeren van de Pico Editor.</text:h>
      <text:p text:style-name="P32"/>
      <text:p text:style-name="Standard"><text:span text:style-name="T3">Omdat FreeBSD 6.1 minimaal geïnstalleerd is, zijn er weinig applicaties mee geïnstalleerd. De editor die standaard wordt mee geïnstalleerd is Vi. Vi is </text:span><text:span text:style-name="T17">de</text:span><text:span text:style-name="T3"> standaard editor onder UNIX. Omdat Vi een geavanceerde editor is, is het voor beginnende UNIX gebruikers een onhanteerbare editor. Een alternatief is Pico. Pico heeft hetzelfde idee als de MS-DOS-editor uit 1995. Het verschil tussen Pico en Vi is dat Pico een primitieve menustructuur heeft en Vi geen. Hierdoor wordt in Pico onder andere het opslaan en zoeken makkelijker gemaakt. Pico is een editor die geschikt is voor basishandelingen zoals het aanpassen en opslaan van een bestand. Als men meer wil dan de basishandelingen zal men Vi of een andere geavanceerde editor zoals Emacs moeten gebruiken. Om deze editors te leren gebruiken zal men moeten oefenen met de manier van werken.</text:span></text:p>
      <text:p text:style-name="P15"/>
      <text:p text:style-name="P15">Om Pico te installeren moet het volgende commando worden ingevoerd:</text:p>
      <text:p text:style-name="Standard"><text:span text:style-name="T3">pkg_add</text:span><text:span text:style-name="T16"> </text:span><text:span text:style-name="T3">–r pico</text:span></text:p>
      <text:p text:style-name="P33"/>
      <text:p text:style-name="P34">Na het opgeven van de opdracht zal FreeBSD Pico ophalen en zelf installeren. Tijdens dit proces zal de onderstaande regel verschijnen:</text:p>
      <text:p text:style-name="P35">Fetching ftp://ftp.freebsd.org/pub/FreeBSD/ports/i386/packages-6.1-release/Lates <text:s text:c="4"/>t/pico.tbz... Done.</text:p>
      <text:p text:style-name="P34"/>
      <text:p text:style-name="P34">Voordat Pico gebruikt kan worden moet de gebruikersinitialisatie opnieuw geladen worden van de gebruiker root. Om de gebruikersinitialisatie opnieuw te laden moet het volgende commando worden ingevoerd:</text:p>
      <text:p text:style-name="P36">su</text:p>
      <text:p text:style-name="P34"/>
      <text:p text:style-name="P34">Om te testen of Pico het doet moet het volgende commando worden ingevoerd:</text:p>
      <text:p text:style-name="P34">Pico</text:p>
      <text:p text:style-name="P15"/>
      <text:p text:style-name="Standard"><text:span text:style-name="T3">Om Pico af te sluiten moeten de volgende </text:span><text:span text:style-name="T1">commando worden ingevoerd:</text:span></text:p>
      <text:p text:style-name="P15">Ctrl x</text:p>
      <text:p text:style-name="P15"/>
      <text:p text:style-name="P34"/>
      <text:p text:style-name="P3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h text:style-name="P29" text:outline-level="2">3.3. Het inloggen van root over SSH toestaan.</text:h>
      <text:p text:style-name="P32"/>
      <text:p text:style-name="P32">Omdat de gebruiker root standaard niet mag inloggen over SSH, moet er een aanpassing gedaan worden om dit wel te mogen. Het bestand wat aangepast moet worden is sshd_config. Dit bestand kan worden gevonden in /etc/ssh Om naar het bestand sshd_config te gaan moet het volgende commando worden ingevoerd:</text:p>
      <text:p text:style-name="P32">cd /etc/ssh</text:p>
      <text:p text:style-name="P32"/>
      <text:p text:style-name="P15">Om sshd_config aan te passen moeten er regels worden veranderd. De aanpassingen zijn aangegeven in het onderstaand sshd_config script met een afwijkende kleur en groter lettertype. Als alles op onderstaande manier wordt overgenomen dan treden er geen conflicten op.</text:p>
      <text:p text:style-name="P32"/>
      <text:p text:style-name="P32">Om het bestand sshd_config aan te passen moet het volgende commando worden ingevoerd:</text:p>
      <text:p text:style-name="P32">pico sshd_config</text:p>
      <text:p text:style-name="P32"/>
      <text:p text:style-name="P32"/>
      <text:p text:style-name="P37">#<text:tab/>$OpenBSD: sshd_config,v 1.72 2005/07/25 11:59:40 markus Exp $</text:p>
      <text:p text:style-name="P37">#<text:tab/>$FreeBSD: src/crypto/openssh/sshd_config,v 1.42.2.1 2005/09/11 16:50:35 des Exp $</text:p>
      <text:p text:style-name="P37"/>
      <text:p text:style-name="P38"># This is the sshd server system-wide configuration file. <text:s/>See</text:p>
      <text:p text:style-name="P37"># sshd_config(5) for more information.</text:p>
      <text:p text:style-name="P37"/>
      <text:p text:style-name="P37"># This sshd was compiled with PATH=/usr/bin:/bin:/usr/sbin:/sbin</text:p>
      <text:p text:style-name="P37"/>
      <text:p text:style-name="P37"># The strategy used for options in the default sshd_config shipped with</text:p>
      <text:p text:style-name="P37"># OpenSSH is to specify options with their default value where</text:p>
      <text:p text:style-name="P37"># possible, but leave them commented. <text:s/>Uncommented options change a</text:p>
      <text:p text:style-name="P37"># default value.</text:p>
      <text:p text:style-name="P37"/>
      <text:p text:style-name="P37"># Note that some of FreeBSD's defaults differ from OpenBSD's, and</text:p>
      <text:p text:style-name="P37"># FreeBSD has a few additional options.</text:p>
      <text:p text:style-name="P37"/>
      <text:p text:style-name="P37">#VersionAddendum FreeBSD-20050903</text:p>
      <text:p text:style-name="P37"/>
      <text:p text:style-name="P37">#Port 22</text:p>
      <text:p text:style-name="P37">#Protocol 2</text:p>
      <text:p text:style-name="P37">#AddressFamily any</text:p>
      <text:p text:style-name="P37">#ListenAddress 0.0.0.0</text:p>
      <text:p text:style-name="P37">#ListenAddress ::</text:p>
      <text:p text:style-name="P37"/>
      <text:p text:style-name="P37"># HostKey for protocol version 1</text:p>
      <text:p text:style-name="P37">#HostKey /etc/ssh/ssh_host_key</text:p>
      <text:p text:style-name="P37"># HostKeys for protocol version 2</text:p>
      <text:p text:style-name="P37">#HostKey /etc/ssh/ssh_host_dsa_key</text:p>
      <text:p text:style-name="P37"/>
      <text:p text:style-name="P37"># Lifetime and size of ephemeral version 1 server key</text:p>
      <text:p text:style-name="P37">#KeyRegenerationInterval 1h</text:p>
      <text:p text:style-name="P37">#ServerKeyBits 768</text:p>
      <text:p text:style-name="P37"/>
      <text:p text:style-name="P37"># Logging</text:p>
      <text:p text:style-name="P37"># obsoletes QuietMode and FascistLogging</text:p>
      <text:p text:style-name="P37">#SyslogFacility AUTH</text:p>
      <text:p text:style-name="P37">#LogLevel INFO</text:p>
      <text:p text:style-name="P37"/>
      <text:p text:style-name="P37"># Authentication:</text:p>
      <text:p text:style-name="P37"/>
      <text:p text:style-name="P37">#LoginGraceTime 2m</text:p>
      <text:p text:style-name="P37">#PermitRootLogin no</text:p>
      <text:p text:style-name="P37"/>
      <text:p text:style-name="P39">###PERMIT ROOT LOGIN###</text:p>
      <text:p text:style-name="P39">PermitRootLogin yes</text:p>
      <text:p text:style-name="P37"/>
      <text:p text:style-name="P37">#StrictModes yes</text:p>
      <text:p text:style-name="P37">#MaxAuthTries 6</text:p>
      <text:p text:style-name="P37"/>
      <text:p text:style-name="P37">#RSAAuthentication yes</text:p>
      <text:p text:style-name="P37">#PubkeyAuthentication yes</text:p>
      <text:p text:style-name="P37">#AuthorizedKeysFile<text:tab/>.ssh/authorized_keys</text:p>
      <text:p text:style-name="P37"/>
      <text:p text:style-name="P37"># For this to work you will also need host keys in /etc/ssh/ssh_known_hosts</text:p>
      <text:p text:style-name="P37">#RhostsRSAAuthentication no</text:p>
      <text:p text:style-name="P37"># similar for protocol version 2</text:p>
      <text:p text:style-name="P37">#HostbasedAuthentication no</text:p>
      <text:p text:style-name="P37"># Change to yes if you don't trust ~/.ssh/known_hosts for</text:p>
      <text:p text:style-name="P37"># RhostsRSAAuthentication and HostbasedAuthentication</text:p>
      <text:p text:style-name="P37">#IgnoreUserKnownHosts no</text:p>
      <text:p text:style-name="P37"># Don't read the user's ~/.rhosts and ~/.shosts files</text:p>
      <text:p text:style-name="P37">#IgnoreRhosts yes</text:p>
      <text:p text:style-name="P37"/>
      <text:p text:style-name="P37"># Change to yes to enable built-in password authentication.</text:p>
      <text:p text:style-name="P37">#PasswordAuthentication no</text:p>
      <text:p text:style-name="P37">#PermitEmptyPasswords no</text:p>
      <text:p text:style-name="P37"/>
      <text:p text:style-name="P37"># Change to no to disable PAM authentication</text:p>
      <text:p text:style-name="P37">#ChallengeResponseAuthentication yes</text:p>
      <text:p text:style-name="P37"/>
      <text:p text:style-name="P37"># Kerberos options</text:p>
      <text:p text:style-name="P37">#KerberosAuthentication no</text:p>
      <text:p text:style-name="P37">#KerberosOrLocalPasswd yes</text:p>
      <text:p text:style-name="P37">#KerberosTicketCleanup yes</text:p>
      <text:p text:style-name="P37">#KerberosGetAFSToken no</text:p>
      <text:p text:style-name="P37"/>
      <text:p text:style-name="P37"># GSSAPI options</text:p>
      <text:p text:style-name="P37">#GSSAPIAuthentication no</text:p>
      <text:p text:style-name="P37">#GSSAPICleanupCredentials yes</text:p>
      <text:p text:style-name="P37"/>
      <text:p text:style-name="P37"># Set this to 'no' to disable PAM authentication, account processing, </text:p>
      <text:p text:style-name="P37"># and session processing. If this is enabled, PAM authentication will </text:p>
      <text:p text:style-name="P37"># be allowed through the ChallengeResponseAuthentication mechanism. </text:p>
      <text:p text:style-name="P37"># Depending on your PAM configuration, this may bypass the setting of </text:p>
      <text:p text:style-name="P37"># PasswordAuthentication, PermitEmptyPasswords, and </text:p>
      <text:p text:style-name="P37"># "PermitRootLogin without-password". If you just want the PAM account and </text:p>
      <text:p text:style-name="P37"># session checks to run without PAM authentication, then enable this but set </text:p>
      <text:p text:style-name="P37"># ChallengeResponseAuthentication=no</text:p>
      <text:p text:style-name="P37">#UsePAM yes</text:p>
      <text:p text:style-name="P37"/>
      <text:p text:style-name="P37">#AllowTcpForwarding yes</text:p>
      <text:p text:style-name="P37">#GatewayPorts no</text:p>
      <text:p text:style-name="P37">#X11Forwarding yes</text:p>
      <text:p text:style-name="P37">#X11DisplayOffset 10</text:p>
      <text:p text:style-name="P37">#X11UseLocalhost yes</text:p>
      <text:p text:style-name="P37">#PrintMotd yes</text:p>
      <text:p text:style-name="P37">#PrintLastLog yes</text:p>
      <text:p text:style-name="P37">#TCPKeepAlive yes</text:p>
      <text:p text:style-name="P37">#UseLogin no</text:p>
      <text:p text:style-name="P37">#UsePrivilegeSeparation yes</text:p>
      <text:p text:style-name="P37">#PermitUserEnvironment no</text:p>
      <text:p text:style-name="P37">#Compression delayed</text:p>
      <text:p text:style-name="P37">#ClientAliveInterval 0</text:p>
      <text:p text:style-name="P37">#ClientAliveCountMax 3</text:p>
      <text:p text:style-name="P37">#UseDNS yes</text:p>
      <text:p text:style-name="P37">#PidFile /var/run/sshd.pid</text:p>
      <text:p text:style-name="P37">#MaxStartups 10</text:p>
      <text:p text:style-name="P37"/>
      <text:p text:style-name="P37"># no default banner path</text:p>
      <text:p text:style-name="P37">#Banner /some/path</text:p>
      <text:p text:style-name="P37"/>
      <text:p text:style-name="P37"># override default of no subsystems</text:p>
      <text:p text:style-name="P37">Subsystem<text:tab/>sftp<text:tab/>/usr/libexec/sftp-server</text:p>
      <text:p text:style-name="P40"/>
      <text:p text:style-name="P15">Om sshd_config op te slaan en Pico af te sluiten moeten de volgende stappen worden doorlopen</text:p>
      <text:list text:style-name="WW8Num4">
        <text:list-item>
          <text:p text:style-name="P41">Ctrl x</text:p>
        </text:list-item>
        <text:list-item>
          <text:p text:style-name="P41">y</text:p>
        </text:list-item>
        <text:list-item>
          <text:p text:style-name="P42">Enter</text:p>
        </text:list-item>
      </text:list>
      <text:p text:style-name="P43"/>
      <text:p text:style-name="P43">Na de eerst volgende reboot is het mogelijk om met de gebruiker root in te loggen via een SSH Terminal sessi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P29" text:outline-level="2">3.4. Het installeren van de Apache webserver 2.2.3</text:h>
      <text:p text:style-name="P15"/>
      <text:p text:style-name="P15">Ga naar de home directory van de ingelogde gebruiker door het volgende commando op te geven:</text:p>
      <text:p text:style-name="P15">cd ~</text:p>
      <text:p text:style-name="P15"/>
      <text:p text:style-name="P15">De home directory kan worden gezien als een stukje eigen ruimte op de server. Om zo min mogelijk chaos in de home directory te creëren moet er een nieuwe map worden gemaakt. Omdat Apache 2.2.3 geïnstalleerd moet worden op de server, is een map met de naam apache duidelijk herkenbaar. Om deze map te maken moet de volgende commando worden ingevoerd:</text:p>
      <text:p text:style-name="P15">mkdir apache</text:p>
      <text:p text:style-name="P15"/>
      <text:p text:style-name="P15">Na dit gedaan te hebben kan er worden gecontroleerd of de map is aangemaakt.</text:p>
      <text:p text:style-name="P15">Om te controleren of de map apache is aangemaakt moet het volgende worden ingevoerd:</text:p>
      <text:p text:style-name="P15">ls</text:p>
      <text:p text:style-name="P15"/>
      <text:p text:style-name="P15">De volgende lijst zal verschijnen:</text:p>
      <text:p text:style-name="P15">.cshrc<text:tab/><text:tab/>.k5login<text:tab/>.profile</text:p>
      <text:p text:style-name="P15">.history<text:tab/>.login<text:tab/><text:tab/>apache</text:p>
      <text:p text:style-name="P15"/>
      <text:p text:style-name="P15">Plaats de eerder gebrande CD met httpd-2.2.3.tar.gz in CD-ROM speler van de FreeBSD server. Omdat de CD-ROM speler gemount moet worden moet de volgende regel worden ingetypt:</text:p>
      <text:p text:style-name="P15"/>
      <text:p text:style-name="P15">mount –t cd9660 <text:s/>/dev/&lt;CDROM SPELER&gt;* <text:s/>/cdrom</text:p>
      <text:p text:style-name="P15"/>
      <text:p text:style-name="Text_20_body">Om naar de CD-ROM speler te gaan moet de volgende regel worden ingetypt:</text:p>
      <text:p text:style-name="P15">cd /cdrom</text:p>
      <text:p text:style-name="P15"/>
      <text:p text:style-name="Standard"><text:span text:style-name="T3">Om te kijken of het bestand wat gebrand is aanwezig is </text:span><text:span text:style-name="T1">moet het volgende commando worden ingevoerd</text:span><text:span text:style-name="T3">:</text:span></text:p>
      <text:p text:style-name="P15">ls</text:p>
      <text:p text:style-name="P15"/>
      <text:p text:style-name="P15">Als het bestand CDROM-NOT-MOUNTED eerder was aangemaakt, zal het opvallen dat dit bestand nu verdwenen is.</text:p>
      <text:p text:style-name="P15"/>
      <text:p text:style-name="P15">Het bestand httpd-2.2.3.tar.gz zal worden getoond.</text:p>
      <text:p text:style-name="P15"/>
      <text:p text:style-name="P15">Omdat het bestand naar de home directory van root gekopieerd moet worden, moet het volgende commando worden ingevoerd:</text:p>
      <text:p text:style-name="P15">cp * /root/apache</text:p>
      <text:p text:style-name="P15"/>
      <text:p text:style-name="P15">Het bestand httpd-2.2.3.tar.gz is een ingepakt bestand. Dit bestand moet eerst worden uitgepakt voordat er geïnstalleerd kan worden. Om naar httpd-2.2.3.tar.gz op de server te gaan moet het volgende commando worden ingevoerd:</text:p>
      <text:p text:style-name="P15">cd /root/apache</text:p>
      <text:p text:style-name="P15"/>
      <text:p text:style-name="P44">Om de CDROM speler te unmounten moet het commando worden ingevoerd:</text:p>
      <text:p text:style-name="Platte_20_tekst_20_2"><text:span text:style-name="T18">umount</text:span><text:span text:style-name="T19"> </text:span><text:span text:style-name="T18">/cdrom</text:span></text:p>
      <text:p text:style-name="P15"/>
      <text:p text:style-name="P15"/>
      <text:p text:style-name="Platte_20_tekst_20_2">*Tijdens het maken van dit document is er een Lite-On LTN-526 CD-ROM speler gebruikt. Deze CD-ROM speler wordt aangeduid met acd0. Een andere CD-ROM speler kan verschillen met de notatie. De CD-ROM benaming kan worden gevonden in /dev </text:p>
      <text:p text:style-name="P15">Om httpd-2.2.3.tar.gz uit te pakken moet de volgende regel worden ingevoerd:</text:p>
      <text:p text:style-name="P15">tar xvf httpd-2.2.3.tar.gz</text:p>
      <text:p text:style-name="P15"/>
      <text:p text:style-name="P15">Na het bevestigen van het commando zal er een lijst over het scherm worden gepresenteerd.</text:p>
      <text:p text:style-name="P27"/>
      <text:p text:style-name="Standard"><text:span text:style-name="T3">Om te controleren is httpd-2.2.3.tar.gz is uitgepakt </text:span><text:span text:style-name="T1">moet het volgende commando worden ingevoerd:</text:span></text:p>
      <text:p text:style-name="P15">ls</text:p>
      <text:p text:style-name="P15"/>
      <text:p text:style-name="Text_20_body">In de map apache zijn nu aanwezig:</text:p>
      <text:p text:style-name="P15">httpd-2.2.3 en httpd-2.2.3.tar.gz. Httpd-2.2.3 is een map die aangemaakt door het uitpakken.</text:p>
      <text:p text:style-name="P15"/>
      <text:p text:style-name="P15">Om naar de inhoud van de map te gaan moet het volgende worden ingevoerd:</text:p>
      <text:p text:style-name="P15">cd httpd-2.2.3</text:p>
      <text:p text:style-name="P15"/>
      <text:p text:style-name="P15">De installatie van Apache kan beginnen. De installatie gebeurt in drie stappen. Deze stappen dienen na elkaar uitgevoerd te worden.</text:p>
      <text:h text:style-name="Heading_20_6" text:outline-level="6">De eerste stap</text:h>
      <text:p text:style-name="Standard"><text:span text:style-name="T3">./configure</text:span><text:span text:style-name="T16"> </text:span><text:span text:style-name="T3">--enable-so</text:span><text:span text:style-name="T16"> </text:span><text:span text:style-name="T3">--enable-mods-shared=”proxy</text:span><text:span text:style-name="T16"> </text:span><text:span text:style-name="T3">\proxy_http”</text:span></text:p>
      <text:p text:style-name="P15"/>
      <text:h text:style-name="Heading_20_6" text:outline-level="6">De tweede stap</text:h>
      <text:p text:style-name="P15">make</text:p>
      <text:p text:style-name="P15"/>
      <text:h text:style-name="Heading_20_6" text:outline-level="6">De derde stap</text:h>
      <text:p text:style-name="P15">make install</text:p>
      <text:p text:style-name="P15"/>
      <text:p text:style-name="Standard"><text:span text:style-name="T3">Nadat Apache geïnstalleerd is moet het configuratiebestand van Apache aangepast worden. Deze aanpassingen zorgen ervoor dat de proxy module correct functioneert. Het configuratiebestand van Apache is httpd.conf en bevindt zich in /usr/local/apache2/conf. Om naar deze map te gaan </text:span><text:span text:style-name="T1">moet het volgende commando worden ingevoerd</text:span><text:span text:style-name="T3">:</text:span></text:p>
      <text:p text:style-name="P15">cd /usr/local/apache2/conf</text:p>
      <text:p text:style-name="P15"/>
      <text:p text:style-name="P15">Om het configuratie bestand te kunnen bewerken moet deze worden geopend met een editor. De editor is eerder in de handleiding geïnstalleerd. Om httpd.conf aan te passen moeten er regels worden toegevoegd en worden aangepast. De aanpassingen zijn aangegeven in httpd.conf met een afwijkende kleur en groter lettertype. Als alles op onderstaande manier wordt overgenomen dan treden er geen conflicten op.</text:p>
      <text:p text:style-name="P15"/>
      <text:p text:style-name="P15">Om httpd.conf te open moet de volgende regel worden ingetypt:</text:p>
      <text:p text:style-name="P15">pico httpd.conf</text:p>
      <text:p text:style-name="P15"/>
      <text:p text:style-name="P15">Op de volgende bladzijde staat het begin van het httpd.conf bestand.</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p>
      <text:p text:style-name="P45"># This is the main Apache HTTP server configuration file. <text:s/>It contains the</text:p>
      <text:p text:style-name="P45"># configuration directives that give the server its instructions.</text:p>
      <text:p text:style-name="P45"># See &lt;URL:http://httpd.apache.org/docs/2.2&gt; for detailed information.</text:p>
      <text:p text:style-name="P45"># In particular, see </text:p>
      <text:p text:style-name="P45"># &lt;URL:http://httpd.apache.org/docs/2.2/mod/directives.html&gt;</text:p>
      <text:p text:style-name="P45"># for a discussion of each configuration directive.</text:p>
      <text:p text:style-name="P45">#</text:p>
      <text:p text:style-name="P45"># Do NOT simply read the instructions in here without understanding</text:p>
      <text:p text:style-name="P45"># what they do. <text:s/>They're here only as hints or reminders. <text:s/>If you are unsure</text:p>
      <text:p text:style-name="P45"># consult the online docs. You have been warned. <text:s/></text:p>
      <text:p text:style-name="P45">#</text:p>
      <text:p text:style-name="P45"># Configuration and logfile names: If the filenames you specify for many</text:p>
      <text:p text:style-name="P45"># of the server's control files begin with "/" (or "drive:/" for Win32), the</text:p>
      <text:p text:style-name="P45"># server will use that explicit path. <text:s/>If the filenames do *not* begin</text:p>
      <text:p text:style-name="P45"># with "/", the value of ServerRoot is prepended -- so "logs/foo.log"</text:p>
      <text:p text:style-name="P45"># with ServerRoot set to "/usr/local/apache2" will be interpreted by the</text:p>
      <text:p text:style-name="P45"># server as "/usr/local/apache2/logs/foo.log".</text:p>
      <text:p text:style-name="P45"/>
      <text:p text:style-name="P45">#</text:p>
      <text:p text:style-name="P45"># ServerRoot: The top of the directory tree under which the server's</text:p>
      <text:p text:style-name="P45"># configuration, error, and log files are kept.</text:p>
      <text:p text:style-name="P45">#</text:p>
      <text:p text:style-name="P45"># Do not add a slash at the end of the directory path. <text:s/>If you point</text:p>
      <text:p text:style-name="P45"># ServerRoot at a non-local disk, be sure to point the LockFile directive</text:p>
      <text:p text:style-name="P45"># at a local disk. <text:s/>If you wish to share the same ServerRoot for multiple</text:p>
      <text:p text:style-name="P45"># httpd daemons, you will need to change at least LockFile and PidFile.</text:p>
      <text:p text:style-name="P45">#</text:p>
      <text:p text:style-name="P45">ServerRoot "/usr/local/apache2"</text:p>
      <text:p text:style-name="P45"/>
      <text:p text:style-name="P45">#</text:p>
      <text:p text:style-name="P45"># Listen: Allows you to bind Apache to specific IP addresses and/or</text:p>
      <text:p text:style-name="P45"># ports, instead of the default. See also the &lt;VirtualHost&gt;</text:p>
      <text:p text:style-name="P45"># directive.</text:p>
      <text:p text:style-name="P45">#</text:p>
      <text:p text:style-name="P45"># Change this to Listen on specific IP addresses as shown below to </text:p>
      <text:p text:style-name="P45"># prevent Apache from glomming onto all bound IP addresses.</text:p>
      <text:p text:style-name="P45">#</text:p>
      <text:p text:style-name="P45">#Listen 12.34.56.78:80</text:p>
      <text:p text:style-name="P45">#</text:p>
      <text:p text:style-name="P45"/>
      <text:p text:style-name="P46">###PUBLIC ADRESS###</text:p>
      <text:p text:style-name="P46">Listen &lt;IP-adres&gt;:3128</text:p>
      <text:p text:style-name="P45"/>
      <text:p text:style-name="P45">#</text:p>
      <text:p text:style-name="P45"># Dynamic Shared Object (DSO) Support</text:p>
      <text:p text:style-name="P45">#</text:p>
      <text:p text:style-name="P45"># To be able to use the functionality of a module which was built as a DSO you</text:p>
      <text:p text:style-name="P45"># have to place corresponding `LoadModule' lines at this location so the</text:p>
      <text:p text:style-name="P45"># directives contained in it are actually available _before_ they are used.</text:p>
      <text:p text:style-name="P45"># Statically compiled modules (those listed by `httpd -l') do not need</text:p>
      <text:p text:style-name="P45"># to be loaded here.</text:p>
      <text:p text:style-name="P45">#</text:p>
      <text:p text:style-name="P45"># Example:</text:p>
      <text:p text:style-name="P45"># LoadModule foo_module modules/mod_foo.so</text:p>
      <text:p text:style-name="P45">#</text:p>
      <text:p text:style-name="P45"/>
      <text:p text:style-name="P45"/>
      <text:p text:style-name="P46">###PROXY MODULES###</text:p>
      <text:p text:style-name="P45">LoadModule proxy_module modules/mod_proxy.so</text:p>
      <text:p text:style-name="P45">LoadModule proxy_connect_module modules/mod_proxy_connect.so</text:p>
      <text:p text:style-name="P47"><text:span text:style-name="T20">#</text:span><text:span text:style-name="T21">LoadModule proxy_ftp_module modules/mod_proxy_ftp.so</text:span></text:p>
      <text:p text:style-name="P45">LoadModule proxy_http_module modules/mod_proxy_http.so</text:p>
      <text:p text:style-name="P47"><text:span text:style-name="T20">#</text:span><text:span text:style-name="T21">LoadModule proxy_ajp_module modules/mod_proxy_ajp.so</text:span></text:p>
      <text:p text:style-name="P47"><text:span text:style-name="T20">#</text:span><text:span text:style-name="T21">LoadModule proxy_balancer_module modules/mod_proxy_balancer.so</text:span></text:p>
      <text:p text:style-name="P45"/>
      <text:p text:style-name="P45">&lt;IfModule !mpm_netware_module&gt;</text:p>
      <text:p text:style-name="P45">#</text:p>
      <text:p text:style-name="P45"># If you wish httpd to run as a different user or group, you must run</text:p>
      <text:p text:style-name="P45"># httpd as root initially and it will switch. <text:s/></text:p>
      <text:p text:style-name="P45">#</text:p>
      <text:p text:style-name="P45"># User/Group: The name (or #number) of the user/group to run httpd as.</text:p>
      <text:p text:style-name="P45"># It is usually good practice to create a dedicated user and group for</text:p>
      <text:p text:style-name="P45"># running httpd, as with most system services.</text:p>
      <text:p text:style-name="P45">#</text:p>
      <text:p text:style-name="P45">User daemon</text:p>
      <text:p text:style-name="P45">Group daemon</text:p>
      <text:p text:style-name="P45">&lt;/IfModule&gt;</text:p>
      <text:p text:style-name="P45"/>
      <text:p text:style-name="P45"># 'Main' server configuration</text:p>
      <text:p text:style-name="P45">#</text:p>
      <text:p text:style-name="P45"># The directives in this section set up the values used by the 'main'</text:p>
      <text:p text:style-name="P45"># server, which responds to any requests that aren't handled by a</text:p>
      <text:p text:style-name="P45"># &lt;VirtualHost&gt; definition. <text:s/>These values also provide defaults for</text:p>
      <text:p text:style-name="P45"># any &lt;VirtualHost&gt; containers you may define later in the file.</text:p>
      <text:p text:style-name="P45">#</text:p>
      <text:p text:style-name="P45"># All of these directives may appear inside &lt;VirtualHost&gt; containers,</text:p>
      <text:p text:style-name="P45"># in which case these default settings will be overridden for the</text:p>
      <text:p text:style-name="P45"># virtual host being defined.</text:p>
      <text:p text:style-name="P45">#</text:p>
      <text:p text:style-name="P45"/>
      <text:p text:style-name="P45">#</text:p>
      <text:p text:style-name="P45"># ServerAdmin: Your address, where problems with the server should be</text:p>
      <text:p text:style-name="P45"># e-mailed. <text:s/>This address appears on some server-generated pages, such</text:p>
      <text:p text:style-name="P45"># as error documents. <text:s/>e.g. admin@your-domain.com</text:p>
      <text:p text:style-name="P45">#</text:p>
      <text:p text:style-name="P45">ServerAdmin you@example.com</text:p>
      <text:p text:style-name="P45"/>
      <text:p text:style-name="P45">#</text:p>
      <text:p text:style-name="P45"># ServerName gives the name and port that the server uses to identify itself.</text:p>
      <text:p text:style-name="P45"># This can often be determined automatically, but we recommend you specify</text:p>
      <text:p text:style-name="P45"># it explicitly to prevent problems during startup.</text:p>
      <text:p text:style-name="P45">#</text:p>
      <text:p text:style-name="P45"># If your host doesn't have a registered DNS name, enter its IP address here.</text:p>
      <text:p text:style-name="P45">#</text:p>
      <text:p text:style-name="P45">#ServerName www.example.com:80</text:p>
      <text:p text:style-name="P45"/>
      <text:p text:style-name="P46">###SERVERNAME###</text:p>
      <text:p text:style-name="P46">ServerName proxy0.wleiden.net:80</text:p>
      <text:p text:style-name="P45"/>
      <text:p text:style-name="P45">#</text:p>
      <text:p text:style-name="P45"># DocumentRoot: The directory out of which you will serve your</text:p>
      <text:p text:style-name="P45"># documents. By default, all requests are taken from this directory, but</text:p>
      <text:p text:style-name="P45"># symbolic links and aliases may be used to point to other locations.</text:p>
      <text:p text:style-name="P45">#</text:p>
      <text:p text:style-name="P45">DocumentRoot "/usr/local/apache2/htdocs"</text:p>
      <text:p text:style-name="P45"/>
      <text:p text:style-name="P45">#</text:p>
      <text:p text:style-name="P45"># Each directory to which Apache has access can be configured with respect</text:p>
      <text:p text:style-name="P45"># to which services and features are allowed and/or disabled in that</text:p>
      <text:p text:style-name="P45"># directory (and its subdirectories). </text:p>
      <text:p text:style-name="P45">#</text:p>
      <text:p text:style-name="P45"># First, we configure the "default" to be a very restrictive set of </text:p>
      <text:p text:style-name="P45"># features. <text:s/></text:p>
      <text:p text:style-name="P45">#</text:p>
      <text:p text:style-name="P45">&lt;Directory /&gt;</text:p>
      <text:p text:style-name="P45"><text:s text:c="4"/>Options FollowSymLinks</text:p>
      <text:p text:style-name="P45"><text:s text:c="4"/>AllowOverride None</text:p>
      <text:p text:style-name="P45"><text:s text:c="4"/>Order deny,allow</text:p>
      <text:p text:style-name="P45"><text:s text:c="4"/>Deny from all</text:p>
      <text:p text:style-name="P45">&lt;/Directory&gt;</text:p>
      <text:p text:style-name="P45"/>
      <text:p text:style-name="P45">#</text:p>
      <text:p text:style-name="P45"># Note that from this point forward you must specifically allow</text:p>
      <text:p text:style-name="P45"># particular features to be enabled - so if something's not working as</text:p>
      <text:p text:style-name="P45"># you might expect, make sure that you have specifically enabled it</text:p>
      <text:p text:style-name="P45"># below.</text:p>
      <text:p text:style-name="P45">#</text:p>
      <text:p text:style-name="P45"/>
      <text:p text:style-name="P45">#</text:p>
      <text:p text:style-name="P45"># This should be changed to whatever you set DocumentRoot to.</text:p>
      <text:p text:style-name="P45">#</text:p>
      <text:p text:style-name="P45">&lt;Directory "/usr/local/apache2/htdocs"&gt;</text:p>
      <text:p text:style-name="P45"><text:s text:c="4"/>#</text:p>
      <text:p text:style-name="P45"><text:s text:c="4"/># Possible values for the Options directive are "None", "All",</text:p>
      <text:p text:style-name="P45"><text:s text:c="4"/># or any combination of:</text:p>
      <text:p text:style-name="P45"><text:s text:c="4"/># <text:s text:c="2"/>Indexes Includes FollowSymLinks SymLinksifOwnerMatch ExecCGI MultiViews</text:p>
      <text:p text:style-name="P45"><text:s text:c="4"/>#</text:p>
      <text:p text:style-name="P45"><text:s text:c="4"/># Note that "MultiViews" must be named *explicitly* --- "Options All"</text:p>
      <text:p text:style-name="P45"><text:s text:c="4"/># doesn't give it to you.</text:p>
      <text:p text:style-name="P45"><text:s text:c="4"/>#</text:p>
      <text:p text:style-name="P45"><text:s text:c="4"/># The Options directive is both complicated and important. <text:s/>Please see</text:p>
      <text:p text:style-name="P45"><text:s text:c="4"/># http://httpd.apache.org/docs/2.2/mod/core.html#options</text:p>
      <text:p text:style-name="P45"><text:s text:c="4"/># for more information.</text:p>
      <text:p text:style-name="P45"><text:s text:c="4"/>#</text:p>
      <text:p text:style-name="P45"><text:s text:c="4"/>Options Indexes FollowSymLinks</text:p>
      <text:p text:style-name="P45"/>
      <text:p text:style-name="P45"><text:s text:c="4"/>#</text:p>
      <text:p text:style-name="P45"><text:s text:c="4"/># AllowOverride controls what directives may be placed in .htaccess files.</text:p>
      <text:p text:style-name="P45"><text:s text:c="4"/># It can be "All", "None", or any combination of the keywords:</text:p>
      <text:p text:style-name="P45"><text:s text:c="4"/># <text:s text:c="2"/>Options FileInfo AuthConfig Limit</text:p>
      <text:p text:style-name="P45"><text:s text:c="4"/>#</text:p>
      <text:p text:style-name="P45"><text:s text:c="4"/>AllowOverride None</text:p>
      <text:p text:style-name="P45"/>
      <text:p text:style-name="P45"><text:s text:c="4"/>#</text:p>
      <text:p text:style-name="P45"><text:s text:c="4"/># Controls who can get stuff from this server.</text:p>
      <text:p text:style-name="P45"><text:s text:c="4"/>#</text:p>
      <text:p text:style-name="P45"><text:s text:c="4"/>Order allow,deny</text:p>
      <text:p text:style-name="P45"><text:s text:c="4"/>Allow from all</text:p>
      <text:p text:style-name="P45"/>
      <text:p text:style-name="P45">&lt;/Directory&gt;</text:p>
      <text:p text:style-name="P45"/>
      <text:p text:style-name="P45">#</text:p>
      <text:p text:style-name="P45"># DirectoryIndex: sets the file that Apache will serve if a directory</text:p>
      <text:p text:style-name="P45"># is requested.</text:p>
      <text:p text:style-name="P45">#</text:p>
      <text:p text:style-name="P45">&lt;IfModule dir_module&gt;</text:p>
      <text:p text:style-name="P45"><text:s text:c="4"/>DirectoryIndex index.html</text:p>
      <text:p text:style-name="P45">&lt;/IfModule&gt;</text:p>
      <text:p text:style-name="P45"/>
      <text:p text:style-name="P45">#</text:p>
      <text:p text:style-name="P45"># The following lines prevent .htaccess and .htpasswd files from being </text:p>
      <text:p text:style-name="P45"># viewed by Web clients. </text:p>
      <text:p text:style-name="P45">#</text:p>
      <text:p text:style-name="P45">&lt;FilesMatch "^\.ht"&gt;</text:p>
      <text:p text:style-name="P45"><text:s text:c="4"/>Order allow,deny</text:p>
      <text:p text:style-name="P45"><text:s text:c="4"/>Deny from all</text:p>
      <text:p text:style-name="P45"><text:s text:c="4"/>Satisfy All</text:p>
      <text:p text:style-name="P45">&lt;/FilesMatch&gt;</text:p>
      <text:p text:style-name="P45"/>
      <text:p text:style-name="P45">#</text:p>
      <text:p text:style-name="P45"># ErrorLog: The location of the error log file.</text:p>
      <text:p text:style-name="P45"># If you do not specify an ErrorLog directive within a &lt;VirtualHost&gt;</text:p>
      <text:p text:style-name="P45"># container, error messages relating to that virtual host will be</text:p>
      <text:p text:style-name="P45"># logged here. <text:s/>If you *do* define an error logfile for a &lt;VirtualHost&gt;</text:p>
      <text:p text:style-name="P45"># container, that host's errors will be logged there and not here.</text:p>
      <text:p text:style-name="P45">#</text:p>
      <text:p text:style-name="P45">ErrorLog logs/error_log</text:p>
      <text:p text:style-name="P45"/>
      <text:p text:style-name="P45">#</text:p>
      <text:p text:style-name="P45"># LogLevel: Control the number of messages logged to the error_log.</text:p>
      <text:p text:style-name="P45"># Possible values include: debug, info, notice, warn, error, crit,</text:p>
      <text:p text:style-name="P45"># alert, emerg.</text:p>
      <text:p text:style-name="P45">#</text:p>
      <text:p text:style-name="P45">LogLevel warn</text:p>
      <text:p text:style-name="P45"/>
      <text:p text:style-name="P45">&lt;IfModule log_config_module&gt;</text:p>
      <text:p text:style-name="P45"><text:s text:c="4"/>#</text:p>
      <text:p text:style-name="P45"><text:s text:c="4"/># The following directives define some format nicknames for use with</text:p>
      <text:p text:style-name="P45"><text:s text:c="4"/># a CustomLog directive (see below).</text:p>
      <text:p text:style-name="P45"><text:s text:c="4"/>#</text:p>
      <text:p text:style-name="P45"><text:s text:c="4"/>LogFormat "%h %l %u %t \"%r\" %&gt;s %b \"%{Referer}i\" \"%{User-Agent}i\"" combined</text:p>
      <text:p text:style-name="P45"><text:s text:c="4"/>LogFormat "%h %l %u %t \"%r\" %&gt;s %b" common</text:p>
      <text:p text:style-name="P45"/>
      <text:p text:style-name="P45"><text:s text:c="4"/>&lt;IfModule logio_module&gt;</text:p>
      <text:p text:style-name="P45"><text:s text:c="6"/># You need to enable mod_logio.c to use %I and %O</text:p>
      <text:p text:style-name="P45"><text:s text:c="6"/>LogFormat "%h %l %u %t \"%r\" %&gt;s %b \"%{Referer}i\" \"%{User-Agent}i\" %I %O" combinedio</text:p>
      <text:p text:style-name="P45"><text:s text:c="4"/>&lt;/IfModule&gt;</text:p>
      <text:p text:style-name="P45"/>
      <text:p text:style-name="P45"><text:s text:c="4"/>#</text:p>
      <text:p text:style-name="P45"><text:s text:c="4"/># The location and format of the access logfile (Common Logfile Format).</text:p>
      <text:p text:style-name="P45"><text:s text:c="4"/># If you do not define any access logfiles within a &lt;VirtualHost&gt;</text:p>
      <text:p text:style-name="P45"><text:s text:c="4"/># container, they will be logged here. <text:s/>Contrariwise, if you *do*</text:p>
      <text:p text:style-name="P45"><text:s text:c="4"/># define per-&lt;VirtualHost&gt; access logfiles, transactions will be</text:p>
      <text:p text:style-name="P45"><text:s text:c="4"/># logged therein and *not* in this file.</text:p>
      <text:p text:style-name="P45"/>
      <text:p text:style-name="P46">###LOGGING WEBSITES### <text:s text:c="3"/></text:p>
      <text:p text:style-name="P47"><text:span text:style-name="T20">#</text:span><text:span text:style-name="T21">CustomLog logs/access_log common</text:span></text:p>
      <text:p text:style-name="P45"/>
      <text:p text:style-name="P45"><text:s text:c="4"/>#</text:p>
      <text:p text:style-name="P45"><text:s text:c="4"/># If you prefer a logfile with access, agent, and referer information</text:p>
      <text:p text:style-name="P45"><text:s text:c="4"/># (Combined Logfile Format) you can use the following directive.</text:p>
      <text:p text:style-name="P45"><text:s text:c="4"/>#</text:p>
      <text:p text:style-name="P45"><text:s text:c="4"/>#CustomLog logs/access_log combined</text:p>
      <text:p text:style-name="P45">&lt;/IfModule&gt;</text:p>
      <text:p text:style-name="P45"/>
      <text:p text:style-name="P45">&lt;IfModule alias_module&gt;</text:p>
      <text:p text:style-name="P45"><text:s text:c="4"/>#</text:p>
      <text:p text:style-name="P45"><text:s text:c="4"/># Redirect: Allows you to tell clients about documents that used to </text:p>
      <text:p text:style-name="P45"><text:s text:c="4"/># exist in your server's namespace, but do not anymore. The client </text:p>
      <text:p text:style-name="P45"><text:s text:c="4"/># will make a new request for the document at its new location.</text:p>
      <text:p text:style-name="P45"><text:s text:c="4"/># Example:</text:p>
      <text:p text:style-name="P45"><text:s text:c="4"/># Redirect permanent /foo http://www.example.com/bar</text:p>
      <text:p text:style-name="P45"/>
      <text:p text:style-name="P45"><text:s text:c="4"/>#</text:p>
      <text:p text:style-name="P45"><text:s text:c="4"/># Alias: Maps web paths into filesystem paths and is used to</text:p>
      <text:p text:style-name="P45"><text:s text:c="4"/># access content that does not live under the DocumentRoot.</text:p>
      <text:p text:style-name="P45"><text:s text:c="4"/># Example:</text:p>
      <text:p text:style-name="P45"><text:s text:c="4"/># Alias /webpath /full/filesystem/path</text:p>
      <text:p text:style-name="P45"><text:s text:c="4"/>#</text:p>
      <text:p text:style-name="P45"><text:s text:c="4"/># If you include a trailing / on /webpath then the server will</text:p>
      <text:p text:style-name="P45"><text:s text:c="4"/># require it to be present in the URL. <text:s/>You will also likely</text:p>
      <text:p text:style-name="P45"><text:s text:c="4"/># need to provide a &lt;Directory&gt; section to allow access to</text:p>
      <text:p text:style-name="P45"><text:s text:c="4"/># the filesystem path.</text:p>
      <text:p text:style-name="P45"/>
      <text:p text:style-name="P45"><text:s text:c="4"/>#</text:p>
      <text:p text:style-name="P45"><text:s text:c="4"/># ScriptAlias: This controls which directories contain server scripts. </text:p>
      <text:p text:style-name="P45"><text:s text:c="4"/># ScriptAliases are essentially the same as Aliases, except that</text:p>
      <text:p text:style-name="P45"><text:s text:c="4"/># documents in the target directory are treated as applications and</text:p>
      <text:p text:style-name="P45"><text:s text:c="4"/># run by the server when requested rather than as documents sent to the</text:p>
      <text:p text:style-name="P45"><text:s text:c="4"/># client. <text:s/>The same rules about trailing "/" apply to ScriptAlias</text:p>
      <text:p text:style-name="P45"><text:s text:c="4"/># directives as to Alias.</text:p>
      <text:p text:style-name="P45"><text:s text:c="4"/>#</text:p>
      <text:p text:style-name="P45"><text:s text:c="4"/>ScriptAlias /cgi-bin/ "/usr/local/apache2/cgi-bin/"</text:p>
      <text:p text:style-name="P45"/>
      <text:p text:style-name="P45">&lt;/IfModule&gt;</text:p>
      <text:p text:style-name="P45"/>
      <text:p text:style-name="P45">&lt;IfModule cgid_module&gt;</text:p>
      <text:p text:style-name="P45"><text:s text:c="4"/>#</text:p>
      <text:p text:style-name="P45"><text:s text:c="4"/># ScriptSock: On threaded servers, designate the path to the UNIX</text:p>
      <text:p text:style-name="P45"><text:s text:c="4"/># socket used to communicate with the CGI daemon of mod_cgid.</text:p>
      <text:p text:style-name="P45"><text:s text:c="4"/>#</text:p>
      <text:p text:style-name="P45"><text:s text:c="4"/>#Scriptsock logs/cgisock</text:p>
      <text:p text:style-name="P45">&lt;/IfModule&gt;</text:p>
      <text:p text:style-name="P45"/>
      <text:p text:style-name="P45">#</text:p>
      <text:p text:style-name="P45"># "/usr/local/apache2/cgi-bin" should be changed to whatever your ScriptAliased</text:p>
      <text:p text:style-name="P45"># CGI directory exists, if you have that configured.</text:p>
      <text:p text:style-name="P45">#</text:p>
      <text:p text:style-name="P45">&lt;Directory "/usr/local/apache2/cgi-bin"&gt;</text:p>
      <text:p text:style-name="P45"><text:s text:c="4"/>AllowOverride None</text:p>
      <text:p text:style-name="P45"><text:s text:c="4"/>Options None</text:p>
      <text:p text:style-name="P45"><text:s text:c="4"/>Order allow,deny</text:p>
      <text:p text:style-name="P45"><text:s text:c="4"/>Allow from all</text:p>
      <text:p text:style-name="P45">&lt;/Directory&gt;</text:p>
      <text:p text:style-name="P45"/>
      <text:p text:style-name="P45">#</text:p>
      <text:p text:style-name="P45"># DefaultType: the default MIME type the server will use for a document</text:p>
      <text:p text:style-name="P45"># if it cannot otherwise determine one, such as from filename extensions.</text:p>
      <text:p text:style-name="P45"># If your server contains mostly text or HTML documents, "text/plain" is</text:p>
      <text:p text:style-name="P45"># a good value. <text:s/>If most of your content is binary, such as applications</text:p>
      <text:p text:style-name="P45"># or images, you may want to use "application/octet-stream" instead to</text:p>
      <text:p text:style-name="P45"># keep browsers from trying to display binary files as though they are</text:p>
      <text:p text:style-name="P45"># text.</text:p>
      <text:p text:style-name="P45">#</text:p>
      <text:p text:style-name="P45">DefaultType text/plain</text:p>
      <text:p text:style-name="P45"/>
      <text:p text:style-name="P45">&lt;IfModule mime_module&gt;</text:p>
      <text:p text:style-name="P45"><text:s text:c="4"/>#</text:p>
      <text:p text:style-name="P45"><text:s text:c="4"/># TypesConfig points to the file containing the list of mappings from</text:p>
      <text:p text:style-name="P45"><text:s text:c="4"/># filename extension to MIME-type.</text:p>
      <text:p text:style-name="P45"><text:s text:c="4"/>#</text:p>
      <text:p text:style-name="P45"><text:s text:c="4"/>TypesConfig conf/mime.types</text:p>
      <text:p text:style-name="P45"/>
      <text:p text:style-name="P45"><text:s text:c="4"/>#</text:p>
      <text:p text:style-name="P45"><text:s text:c="4"/># AddType allows you to add to or override the MIME configuration</text:p>
      <text:p text:style-name="P45"><text:s text:c="4"/># file specified in TypesConfig for specific file types.</text:p>
      <text:p text:style-name="P45"><text:s text:c="4"/>#</text:p>
      <text:p text:style-name="P45"><text:s text:c="4"/>#AddType application/x-gzip .tgz</text:p>
      <text:p text:style-name="P45"><text:s text:c="4"/>#</text:p>
      <text:p text:style-name="P45"><text:s text:c="4"/># AddEncoding allows you to have certain browsers uncompress</text:p>
      <text:p text:style-name="P45"><text:s text:c="4"/># information on the fly. Note: Not all browsers support this.</text:p>
      <text:p text:style-name="P45"><text:s text:c="4"/>#</text:p>
      <text:p text:style-name="P45"><text:s text:c="4"/>#AddEncoding x-compress .Z</text:p>
      <text:p text:style-name="P45"><text:s text:c="4"/>#AddEncoding x-gzip .gz .tgz</text:p>
      <text:p text:style-name="P45"><text:s text:c="4"/>#</text:p>
      <text:p text:style-name="P45"><text:s text:c="4"/># If the AddEncoding directives above are commented-out, then you</text:p>
      <text:p text:style-name="P45"><text:s text:c="4"/># probably should define those extensions to indicate media types:</text:p>
      <text:p text:style-name="P45"><text:s text:c="4"/>#</text:p>
      <text:p text:style-name="P45"><text:s text:c="4"/>AddType application/x-compress .Z</text:p>
      <text:p text:style-name="P45"><text:s text:c="4"/>AddType application/x-gzip .gz .tgz</text:p>
      <text:p text:style-name="P45"/>
      <text:p text:style-name="P45"><text:s text:c="4"/>#</text:p>
      <text:p text:style-name="P45"><text:s text:c="4"/># AddHandler allows you to map certain file extensions to "handlers":</text:p>
      <text:p text:style-name="P45"><text:s text:c="4"/># actions unrelated to filetype. These can be either built into the server</text:p>
      <text:p text:style-name="P45"><text:s text:c="4"/># or added with the Action directive (see below)</text:p>
      <text:p text:style-name="P45"><text:s text:c="4"/>#</text:p>
      <text:p text:style-name="P45"><text:s text:c="4"/># To use CGI scripts outside of ScriptAliased directories:</text:p>
      <text:p text:style-name="P45"><text:s text:c="4"/># (You will also need to add "ExecCGI" to the "Options" directive.)</text:p>
      <text:p text:style-name="P45"><text:s text:c="4"/>#</text:p>
      <text:p text:style-name="P45"><text:s text:c="4"/>#AddHandler cgi-script .cgi</text:p>
      <text:p text:style-name="P45"/>
      <text:p text:style-name="P45"><text:s text:c="4"/># For type maps (negotiated resources):</text:p>
      <text:p text:style-name="P45"><text:s text:c="4"/>#AddHandler type-map var</text:p>
      <text:p text:style-name="P45"/>
      <text:p text:style-name="P45"><text:s text:c="4"/>#</text:p>
      <text:p text:style-name="P45"><text:s text:c="4"/># Filters allow you to process content before it is sent to the client.</text:p>
      <text:p text:style-name="P45"><text:s text:c="4"/>#</text:p>
      <text:p text:style-name="P45"><text:s text:c="4"/># To parse .shtml files for server-side includes (SSI):</text:p>
      <text:p text:style-name="P45"><text:s text:c="4"/># (You will also need to add "Includes" to the "Options" directive.)</text:p>
      <text:p text:style-name="P45"><text:s text:c="4"/>#</text:p>
      <text:p text:style-name="P45"><text:s text:c="4"/>#AddType text/html .shtml</text:p>
      <text:p text:style-name="P45"><text:s text:c="4"/>#AddOutputFilter INCLUDES .shtml</text:p>
      <text:p text:style-name="P45">&lt;/IfModule&gt;</text:p>
      <text:p text:style-name="P45"/>
      <text:p text:style-name="P45">#</text:p>
      <text:p text:style-name="P45"># The mod_mime_magic module allows the server to use various hints from the</text:p>
      <text:p text:style-name="P45"># contents of the file itself to determine its type. <text:s/>The MIMEMagicFile</text:p>
      <text:p text:style-name="P45"># directive tells the module where the hint definitions are located.</text:p>
      <text:p text:style-name="P45">#</text:p>
      <text:p text:style-name="P45">#MIMEMagicFile conf/magic</text:p>
      <text:p text:style-name="P45"/>
      <text:p text:style-name="P45">#</text:p>
      <text:p text:style-name="P45"># Customizable error responses come in three flavors:</text:p>
      <text:p text:style-name="P45"># 1) plain text 2) local redirects 3) external redirects</text:p>
      <text:p text:style-name="P45">#</text:p>
      <text:p text:style-name="P45"># Some examples:</text:p>
      <text:p text:style-name="P45">#ErrorDocument 500 "The server made a boo boo."</text:p>
      <text:p text:style-name="P45">#ErrorDocument 404 /missing.html</text:p>
      <text:p text:style-name="P45">#ErrorDocument 404 "/cgi-bin/missing_handler.pl"</text:p>
      <text:p text:style-name="P45">#ErrorDocument 402 http://www.example.com/subscription_info.html</text:p>
      <text:p text:style-name="P45">#</text:p>
      <text:p text:style-name="P45"/>
      <text:p text:style-name="P45">#</text:p>
      <text:p text:style-name="P45"># EnableMMAP and EnableSendfile: On systems that support it, </text:p>
      <text:p text:style-name="P45"># memory-mapping or the sendfile syscall is used to deliver</text:p>
      <text:p text:style-name="P45"># files. <text:s/>This usually improves server performance, but must</text:p>
      <text:p text:style-name="P45"># be turned off when serving from networked-mounted </text:p>
      <text:p text:style-name="P45"># filesystems or if support for these functions is otherwise</text:p>
      <text:p text:style-name="P45"># broken on your system.</text:p>
      <text:p text:style-name="P45">#</text:p>
      <text:p text:style-name="P45">#EnableMMAP off</text:p>
      <text:p text:style-name="P45">#EnableSendfile off</text:p>
      <text:p text:style-name="P45"/>
      <text:p text:style-name="P45"># Supplemental configuration</text:p>
      <text:p text:style-name="P45">#</text:p>
      <text:p text:style-name="P45"># The configuration files in the conf/extra/ directory can be </text:p>
      <text:p text:style-name="P45"># included to add extra features or to modify the default configuration of </text:p>
      <text:p text:style-name="P45"># the server, or you may simply copy their contents here and change as </text:p>
      <text:p text:style-name="P45"># necessary.</text:p>
      <text:p text:style-name="P45"/>
      <text:p text:style-name="P45"># Server-pool management (MPM specific)</text:p>
      <text:p text:style-name="P45">#Include conf/extra/httpd-mpm.conf</text:p>
      <text:p text:style-name="P45"/>
      <text:p text:style-name="P45"># Multi-language error messages</text:p>
      <text:p text:style-name="P45">#Include conf/extra/httpd-multilang-errordoc.conf</text:p>
      <text:p text:style-name="P45"/>
      <text:p text:style-name="P45"># Fancy directory listings</text:p>
      <text:p text:style-name="P45">#Include conf/extra/httpd-autoindex.conf</text:p>
      <text:p text:style-name="P45"/>
      <text:p text:style-name="P45"># Language settings</text:p>
      <text:p text:style-name="P45">#Include conf/extra/httpd-languages.conf</text:p>
      <text:p text:style-name="P45"/>
      <text:p text:style-name="P45"># User home directories</text:p>
      <text:p text:style-name="P45">#Include conf/extra/httpd-userdir.conf</text:p>
      <text:p text:style-name="P45"/>
      <text:p text:style-name="P45"># Real-time info on requests and configuration</text:p>
      <text:p text:style-name="P45">#Include conf/extra/httpd-info.conf</text:p>
      <text:p text:style-name="P45"/>
      <text:p text:style-name="P45"># Virtual hosts</text:p>
      <text:p text:style-name="P45">#Include conf/extra/httpd-vhosts.conf</text:p>
      <text:p text:style-name="P45"/>
      <text:p text:style-name="P45"># Local access to the Apache HTTP Server Manual</text:p>
      <text:p text:style-name="P45">#Include conf/extra/httpd-manual.conf</text:p>
      <text:p text:style-name="P45"/>
      <text:p text:style-name="P45"># Distributed authoring and versioning (WebDAV)</text:p>
      <text:p text:style-name="P45">#Include conf/extra/httpd-dav.conf</text:p>
      <text:p text:style-name="P45"/>
      <text:p text:style-name="P45"># Various default settings</text:p>
      <text:p text:style-name="P45">#Include conf/extra/httpd-default.conf</text:p>
      <text:p text:style-name="P45"/>
      <text:p text:style-name="P45"># Secure (SSL/TLS) connections</text:p>
      <text:p text:style-name="P45">#Include conf/extra/httpd-ssl.conf</text:p>
      <text:p text:style-name="P45">#</text:p>
      <text:p text:style-name="P45"># Note: The following must must be present to support</text:p>
      <text:p text:style-name="P45"># <text:s text:c="6"/>starting without SSL on platforms with no /dev/random equivalent</text:p>
      <text:p text:style-name="P45"># <text:s text:c="6"/>but a statically compiled-in mod_ssl.</text:p>
      <text:p text:style-name="P45">#</text:p>
      <text:p text:style-name="P45">&lt;IfModule ssl_module&gt;</text:p>
      <text:p text:style-name="P45">SSLRandomSeed startup builtin</text:p>
      <text:p text:style-name="P45">SSLRandomSeed connect builtin</text:p>
      <text:p text:style-name="P45">&lt;/IfModule&gt;</text:p>
      <text:p text:style-name="P45"/>
      <text:p text:style-name="P46">###PROXY SERVER SETTINGS###</text:p>
      <text:p text:style-name="P48">ProxyRequests On</text:p>
      <text:p text:style-name="P46">ProxyVia On</text:p>
      <text:p text:style-name="P46">AllowCONNECT 443</text:p>
      <text:p text:style-name="P46">HostnameLookups Off</text:p>
      <text:p text:style-name="P40"/>
      <text:p text:style-name="P40"/>
      <text:p text:style-name="P15">Om httpd.conf op te slaan en Pico af te sluiten moeten de volgende stappen worden doorlopen</text:p>
      <text:list text:style-name="WW8Num1">
        <text:list-item>
          <text:p text:style-name="P49">Ctrl x</text:p>
        </text:list-item>
        <text:list-item>
          <text:p text:style-name="P49">y</text:p>
        </text:list-item>
        <text:list-item>
          <text:p text:style-name="P49">Enter</text:p>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h text:style-name="P29" text:outline-level="2">3.5. Het toevoegen van de tweede netwerkkaart. </text:h>
      <text:p text:style-name="P32"/>
      <text:p text:style-name="Standard"><text:span text:style-name="T22">Omdat de proxy server fungeert als doorgeefluik tussen twee netwerken, zullen er twee netwerken gedefinieerd moeten worden. Één van de twee netwerken is al eerder gedefinieerd tijdens de setup van FreeBSD 6.1. De plaats waar dit gedefinieerd wordt is in het bestand rc.conf. Het bestand rc.conf kan worden gevonden in /etc. </text:span><text:span text:style-name="T3">Om naar de map /etc te gaan moet het volgende commando worden ingevoerd:</text:span></text:p>
      <text:p text:style-name="P15">cd /etc</text:p>
      <text:p text:style-name="P15"/>
      <text:p text:style-name="P15">Om rc.conf te open moet de het volgende commando worden ingevoerd:</text:p>
      <text:p text:style-name="P15">pico rc.conf</text:p>
      <text:p text:style-name="P15"/>
      <text:p text:style-name="P15">Het onderstaande configuratiebestand zal worden geopend. De aanpassingen die gedaan moeten worden zijn aangegeven in rc.conf met een afwijkende kleur en groter lettertype. Als alles op onderstaande manier wordt overgenomen dan treden er geen conflicten op.</text:p>
      <text:p text:style-name="P15"/>
      <text:p text:style-name="P37"># -- sysinstall generated deltas -- # Tue Dec <text:s/>5 13:10:54 2006</text:p>
      <text:p text:style-name="P37"># Created: Tue Dec <text:s/>5 13:10:54 2006</text:p>
      <text:p text:style-name="P37"># Enable network daemons for user convenience.</text:p>
      <text:p text:style-name="P37"># Please make all changes to this file, not to /etc/defaults/rc.conf.</text:p>
      <text:p text:style-name="P37"># This file now contains just the overrides from /etc/defaults/rc.conf.</text:p>
      <text:p text:style-name="P37">gateway_enable="YES"</text:p>
      <text:p text:style-name="P37">hostname="proxy0"</text:p>
      <text:p text:style-name="P37"/>
      <text:p text:style-name="P39">###NIC TO INTERNET###</text:p>
      <text:p text:style-name="P47"><text:span text:style-name="T23">ifconfig_xl0="DHCP"</text:span><text:span text:style-name="T8">*</text:span></text:p>
      <text:p text:style-name="P50"/>
      <text:p text:style-name="P51">###NIC TO WLEIDEN###</text:p>
      <text:p text:style-name="P47"><text:span text:style-name="T24">ifconfig_xl1="inet &lt;IP-adres&gt;/&lt;Mask&gt;"</text:span><text:span text:style-name="T8">*</text:span></text:p>
      <text:p text:style-name="P37"/>
      <text:p text:style-name="P37">keymap="us.iso"</text:p>
      <text:p text:style-name="P37">sshd_enable="YES"</text:p>
      <text:p text:style-name="P37">usbd_enable="YES"</text:p>
      <text:p text:style-name="P11"/>
      <text:p text:style-name="P15">Om rc.conf op te slaan en Pico af te sluiten moeten de volgende stappen worden doorlopen</text:p>
      <text:list text:style-name="WW8Num1">
        <text:list-item>
          <text:p text:style-name="P49">Ctrl x</text:p>
        </text:list-item>
        <text:list-item>
          <text:p text:style-name="P49">y</text:p>
        </text:list-item>
        <text:list-item>
          <text:p text:style-name="P49">Enter</text:p>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latte_20_tekst_20_2">*Tijdens het maken van dit document zijn er twee maal een 3Com 3C905b netwerkkaart gebruikt. Deze netwerkkaarten wordt aangeduid met xl0 en xl1. Andere netwerkkaarten kunnen verschillen met de notatie.</text:p>
      <text:p text:style-name="P11"/>
      <text:h text:style-name="P29" text:outline-level="2">3.6. Het toevoegen van de statische route. </text:h>
      <text:h text:style-name="P52" text:outline-level="2"/>
      <text:p text:style-name="P32">Nadat de internetpagina is opgevraagd wordt deze terug gestuurd naar het Wireless Leiden netwerk. Doordat de proxy server een router functie heeft, dient er opgegeven te worden waarnaar naartoe de binnenkomende internet pagina’s gestuurd moeten worden. De binnenkomende internetpagina’s moeten worden doorgestuurd het wireless netwerk. Om dit mogelijk te maken moet er een vaste route aan de proxy server worden toegekend.</text:p>
      <text:p text:style-name="P15"/>
      <text:p text:style-name="P15">Om rc.conf te open moet de het volgende commando worden ingevoerd:</text:p>
      <text:p text:style-name="P15">pico rc.conf</text:p>
      <text:p text:style-name="P15"/>
      <text:p text:style-name="P15">Het onderstaande configuratiebestand zal worden geopend. De aanpassingen die gedaan moeten worden zijn aangegeven in rc.conf met een afwijkende kleur en groter lettertype. Als alles op onderstaande manier wordt overgenomen dan treden er geen conflicten op.</text:p>
      <text:p text:style-name="P11"/>
      <text:p text:style-name="P37"># -- sysinstall generated deltas -- # Tue Dec <text:s/>5 13:10:54 2006</text:p>
      <text:p text:style-name="P37"># Created: Tue Dec <text:s/>5 13:10:54 2006</text:p>
      <text:p text:style-name="P37"># Enable network daemons for user convenience.</text:p>
      <text:p text:style-name="P37"># Please make all changes to this file, not to /etc/defaults/rc.conf.</text:p>
      <text:p text:style-name="P37"># This file now contains just the overrides from /etc/defaults/rc.conf.</text:p>
      <text:p text:style-name="P37">gateway_enable="YES"</text:p>
      <text:p text:style-name="P37">hostname="proxy0"</text:p>
      <text:p text:style-name="P37"/>
      <text:p text:style-name="P53">###NIC TO INTERNET###</text:p>
      <text:p text:style-name="P53">ifconfig_xl0="DHCP"*</text:p>
      <text:p text:style-name="P54"/>
      <text:p text:style-name="P54">###NIC TO WLEIDEN###</text:p>
      <text:p text:style-name="P53">ifconfig_xl1="inet &lt;IP-adres&gt;/&lt;Mask&gt;"*</text:p>
      <text:p text:style-name="P55"/>
      <text:p text:style-name="P56">###ROUTE TO WLEIDEN NETWORK###<text:line-break/>static_routes="wl_network"<text:line-break/>route_wl_network="-net 172.16.0.0/12 &lt;to connected interface&gt;"<text:line-break/></text:p>
      <text:p text:style-name="P56"># De node functioneert als gateway naar het wirelessleiden </text:p>
      <text:p text:style-name="P56"># netwerk<text:line-break/># Hier moet dus niet het adres van de proxy worden ingevuld, </text:p>
      <text:p text:style-name="P56"># maar juist de andere kant van de link</text:p>
      <text:p text:style-name="P37"/>
      <text:p text:style-name="P37">keymap="us.iso"</text:p>
      <text:p text:style-name="P37">sshd_enable="YES"</text:p>
      <text:p text:style-name="P37">usbd_enable="YES"</text:p>
      <text:p text:style-name="P11"/>
      <text:p text:style-name="P15">Om rc.conf op te slaan en Pico af te sluiten moeten de volgende stappen worden doorlopen</text:p>
      <text:list text:style-name="WW8Num1">
        <text:list-item>
          <text:p text:style-name="P49">Ctrl x</text:p>
        </text:list-item>
        <text:list-item>
          <text:p text:style-name="P49">y</text:p>
        </text:list-item>
        <text:list-item>
          <text:p text:style-name="P49">Enter</text:p>
        </text:list-item>
      </text:list>
      <text:p text:style-name="P11"/>
      <text:h text:style-name="P57" text:outline-level="2">3.7. Het automatisch op laten starten van Apache.</text:h>
      <text:p text:style-name="P32"/>
      <text:p text:style-name="P15">Om apache automatisch op te laten starten moet er in het bestand rc.conf een aanpassing worden gedaan. Het bestand rc.conf zorgt er onder andere voor dat scripts die in de map /etc/rc.d staan worden uitgevoerd bij het opstarten van het systeem. Het bestand rc.conf kan worden gevonden in de map /etc. <text:s/>Om naar de map /etc te gaan moet het volgende commando worden ingevoerd:</text:p>
      <text:p text:style-name="P15">cd /etc (Wanneer je hier al bent hoeft dat niet meer)</text:p>
      <text:p text:style-name="P15"/>
      <text:p text:style-name="P15">Om Apache automatisch op te laten starten moet er in de rc.conf een aanpassing worden gedaan.</text:p>
      <text:p text:style-name="P15"/>
      <text:p text:style-name="P15">Om rc.conf te open moet de het volgende commando worden ingevoerd:</text:p>
      <text:p text:style-name="P15">pico rc.conf</text:p>
      <text:p text:style-name="P15"/>
      <text:p text:style-name="P15">Het onderstaande configuratiebestand zal worden geopend. De aanpassingen zijn aangegeven in rc.conf met een afwijkende kleur en groter lettertype. Als alles op onderstaande manier wordt overgenomen dan treden er geen conflicten op.</text:p>
      <text:p text:style-name="P15"/>
      <text:p text:style-name="P37"># -- sysinstall generated deltas -- # Tue Dec <text:s/>5 13:10:54 2006</text:p>
      <text:p text:style-name="P37"># Created: Tue Dec <text:s/>5 13:10:54 2006</text:p>
      <text:p text:style-name="P37"># Enable network daemons for user convenience.</text:p>
      <text:p text:style-name="P37"># Please make all changes to this file, not to /etc/defaults/rc.conf.</text:p>
      <text:p text:style-name="P37"># This file now contains just the overrides from /etc/defaults/rc.conf.</text:p>
      <text:p text:style-name="P37">gateway_enable="YES"</text:p>
      <text:p text:style-name="P37">hostname="proxy0"</text:p>
      <text:p text:style-name="P37"/>
      <text:p text:style-name="P53">###NIC TO INTERNET###</text:p>
      <text:p text:style-name="P53">ifconfig_xl0="DHCP"*</text:p>
      <text:p text:style-name="P54"/>
      <text:p text:style-name="P54">###NIC TO WLEIDEN###</text:p>
      <text:p text:style-name="P53">ifconfig_xl1="inet &lt;IP-adres&gt;/&lt;Mask&gt;"*</text:p>
      <text:p text:style-name="P53"/>
      <text:p text:style-name="P58">###ROUTE TO WLEIDEN NETWORK###<text:line-break/>static_routes="wl_network"<text:line-break/>route_wl_network="-net 172.16.0.0/12 &lt;to connected interface&gt;"<text:line-break/></text:p>
      <text:p text:style-name="P58"># De node functioneert als gateway naar het wirelessleiden </text:p>
      <text:p text:style-name="P58"># netwerk<text:line-break/># Hier moet dus niet het adres van de proxy worden ingevuld, </text:p>
      <text:p text:style-name="P58"># maar juist de andere kant van de link</text:p>
      <text:p text:style-name="P53"/>
      <text:p text:style-name="P53">keymap="us.iso"</text:p>
      <text:p text:style-name="P53">sshd_enable="YES"</text:p>
      <text:p text:style-name="P53">usbd_enable="YES"</text:p>
      <text:p text:style-name="P37"/>
      <text:p text:style-name="P39">###APACHE WEBSERVER###</text:p>
      <text:p text:style-name="P39">apache2_enable="YES"</text:p>
      <text:p text:style-name="P15"/>
      <text:p text:style-name="P15">Om rc.conf op te slaan en Pico af te sluiten moeten de volgende stappen worden doorlopen</text:p>
      <text:list text:style-name="WW8Num1">
        <text:list-item>
          <text:p text:style-name="P49">Ctrl x</text:p>
        </text:list-item>
        <text:list-item>
          <text:p text:style-name="P49">y</text:p>
        </text:list-item>
        <text:list-item>
          <text:p text:style-name="P49">Enter</text:p>
        </text:list-item>
      </text:list>
      <text:p text:style-name="P59"/>
      <text:p text:style-name="P59"/>
      <text:p text:style-name="Platte_20_tekst_20_2">*Tijdens het maken van dit document is er een Sony MPF920-F diskette station gebruikt. Dit diskette station wordt aangeduid met fd0. Een ander diskette station kan verschillen met de notatie. De benaming van het diskette station kan worden gevonden in /dev</text:p>
      <text:p text:style-name="P15">In de rc.conf staat nu dat er een apache script uitgevoerd moet worden bij het opstarten van het systeem. Om apache correct op te laten starten tijdens het opstarten van het systeem moet er een script in de rc.d map worden geplaatst. Dit script staat op de diskette die eerder is gemaakt. Doe de diskette in het diskettestation.</text:p>
      <text:p text:style-name="P15"/>
      <text:p text:style-name="P60">mount –t msdos /dev/fd0 /floppy*</text:p>
      <text:p text:style-name="P15"/>
      <text:p text:style-name="P15">Om naar de inhoud van de diskette te gaan moet het volgende commando worden ingevoerd:</text:p>
      <text:p text:style-name="Standard"><text:span text:style-name="T3">cd</text:span><text:span text:style-name="T16"> </text:span><text:span text:style-name="T3">/floppy</text:span></text:p>
      <text:p text:style-name="P15"/>
      <text:p text:style-name="P15">Het bestand apache2.sh moet naar de map /etc/rc.d worden gekopieerd</text:p>
      <text:p text:style-name="Standard"><text:span text:style-name="T3">Om dit bestand te kopiëren naar /etc/rc.d </text:span><text:span text:style-name="T1">moet het volgende commando worden ingevoerd</text:span><text:span text:style-name="T3">: cp apache2.sh</text:span><text:span text:style-name="T16"> </text:span><text:span text:style-name="T3">/etc/rc.d</text:span></text:p>
      <text:p text:style-name="P15"/>
      <text:p text:style-name="P15">Om te controleren of apache2.sh naar de map /etc/rc.d is gekopieerd moeten de volgende twee commando’s na elkaar worden ingevoerd:</text:p>
      <text:list text:style-name="WW8Num2">
        <text:list-item>
          <text:p text:style-name="P61">cd <text:s/>/etc/rc.d</text:p>
        </text:list-item>
        <text:list-item>
          <text:p text:style-name="P61">ls</text:p>
        </text:list-item>
      </text:list>
      <text:p text:style-name="P15"/>
      <text:p text:style-name="P44">Om het diskette station te unmounten moet het commando worden ingevoerd:</text:p>
      <text:p text:style-name="Platte_20_tekst_20_2"><text:span text:style-name="T18">umount</text:span><text:span text:style-name="T19"> </text:span><text:span text:style-name="T18">/floppy</text:span></text:p>
      <text:p text:style-name="P44"/>
      <text:p text:style-name="P44">Haal de diskette uit het diskette statio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h text:style-name="P29" text:outline-level="2">3.8. Het updaten van de bestanden database.</text:h>
      <text:p text:style-name="P32"/>
      <text:p text:style-name="P62"><text:span text:style-name="T22">FreeBSD kent een bestanden database. In deze database wordt bijgehouden waar de bestanden staan. Het updaten van de database wordt niet vanzelf bijgehouden door het systeem. Het updaten van de database moet aan het systeem worden opgegeven. Omdat de proxy server klaar is voor gebruik, zullen er voorlopig weinig aanpassingen gedaan worden. Daarom is dit </text:span><text:span text:style-name="T25">het</text:span><text:span text:style-name="T22"> moment voor een update van de bestanden database. Het bestand wat uitgevoerd moet worden is locate.updatedb. Dit bestand kan worden gevonden in /usr/libexec. Om naar de map /usr/libexec te gaan moet het volgende commando worden ingevoerd:</text:span></text:p>
      <text:p text:style-name="P63">cd /usr/libexec</text:p>
      <text:p text:style-name="P63"/>
      <text:p text:style-name="P63">Om de database te updaten moet het volgende commando worden opgegeven:</text:p>
      <text:p text:style-name="P62"><text:span text:style-name="T26">.</text:span><text:span text:style-name="T22">/locate.updatedb</text:span></text:p>
      <text:p text:style-name="P32"/>
      <text:p text:style-name="P32">Na het bevestigen van deze opdracht zal de volgende waarschuwing worden getoond:</text:p>
      <text:p text:style-name="P64">&gt;&gt;&gt; WARNING</text:p>
      <text:p text:style-name="P64">&gt;&gt;&gt; Executing updatedb as root. <text:s/>This WILL reveal all filenames</text:p>
      <text:p text:style-name="P64">&gt;&gt;&gt; on your machine to all login users, which is a security risk.</text:p>
      <text:p text:style-name="P32"/>
      <text:p text:style-name="P65">Het is niet verstandig om de database te updaten als er druk gebruik van wordt gemaakt.</text:p>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Gothic" svg:font-family="'MS Gothic', 'ＭＳ ゴシック'"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nl" style:country-asian="NL" style:font-size-complex="12pt" style:language-complex="nl" style:country-complex="NL"/>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nl" fo:country="NL" style:font-name-asian="Lucida Sans Unicode" style:font-size-asian="12pt" style:language-asian="nl" style:country-asian="NL" style:font-name-complex="Tahoma" style:font-size-complex="12pt" style:language-complex="nl" style:country-complex="N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nl" fo:country="NL"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style:font-name="Arial" fo:font-size="11pt" style:font-size-asian="11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autospace="none"/>
      <style:text-properties fo:color="#ff0000" style:font-name="Courier New" fo:language="en" fo:country="GB" fo:font-weight="bold" style:font-weight-asian="bold" style:font-name-complex="Courier New" style:font-size-complex="10pt" style:font-weight-complex="bold"/>
    </style:style>
    <style:style style:name="Heading_20_2" style:display-name="Heading 2" style:family="paragraph" style:parent-style-name="Standard" style:next-style-name="Standard" style:class="text" style:default-outline-level="2">
      <style:paragraph-properties fo:margin-left="0in" fo:margin-right="0in" fo:text-indent="0.4917in" style:auto-text-indent="false" fo:keep-with-next="always"/>
      <style:text-properties style:font-name="Arial" fo:font-size="11pt" fo:font-weight="bold" style:font-size-asian="11pt" style:font-weight-asian="bold" style:font-name-complex="Arial"/>
    </style:style>
    <style:style style:name="Heading_20_3" style:display-name="Heading 3" style:family="paragraph" style:parent-style-name="Standard" style:next-style-name="Standard" style:class="text" style:default-outline-level="3">
      <style:paragraph-properties fo:keep-with-next="always"/>
      <style:text-properties style:font-name="Arial" fo:font-weight="bold" style:font-weight-asian="bold" style:font-name-complex="Arial" style:font-weight-complex="bold"/>
    </style:style>
    <style:style style:name="Heading_20_4" style:display-name="Heading 4" style:family="paragraph" style:parent-style-name="Standard" style:next-style-name="Standard" style:class="text" style:default-outline-level="4">
      <style:paragraph-properties fo:margin-left="0in" fo:margin-right="0in" fo:text-indent="0.4917in" style:auto-text-indent="false" fo:keep-with-next="always"/>
      <style:text-properties style:font-name="Arial" fo:font-weight="bold" style:font-weight-asian="bold" style:font-name-complex="Arial" style:font-weight-complex="bold"/>
    </style:style>
    <style:style style:name="Heading_20_5" style:display-name="Heading 5" style:family="paragraph" style:parent-style-name="Standard" style:next-style-name="Standard" style:class="text" style:default-outline-level="5">
      <style:paragraph-properties fo:text-align="end" style:justify-single-word="false" fo:keep-with-next="always"/>
      <style:text-properties style:font-name="Arial" fo:font-size="11pt" fo:font-weight="bold" style:font-size-asian="11pt" style:font-weight-asian="bold" style:font-name-complex="Arial" style:font-size-complex="16pt"/>
    </style:style>
    <style:style style:name="Heading_20_6" style:display-name="Heading 6" style:family="paragraph" style:parent-style-name="Standard" style:next-style-name="Standard" style:class="text" style:default-outline-level="6">
      <style:paragraph-properties fo:keep-with-next="always"/>
      <style:text-properties style:font-name="Arial" fo:font-size="11pt" style:text-underline-style="solid" style:text-underline-width="auto" style:text-underline-color="font-color" style:font-size-asian="11pt" style:font-name-complex="Arial"/>
    </style:style>
    <style:style style:name="Heading_20_7" style:display-name="Heading 7" style:family="paragraph" style:parent-style-name="Standard" style:next-style-name="Standard" style:class="text" style:default-outline-level="7">
      <style:paragraph-properties fo:keep-with-next="always"/>
      <style:text-properties fo:color="#000000" style:font-name="Arial" fo:font-size="11pt" fo:font-style="italic" style:font-size-asian="11pt" style:font-style-asian="italic" style:font-name-complex="Arial" style:font-style-complex="italic"/>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fo:margin-top="0.0835in" fo:margin-bottom="0.0835in"/>
      <style:text-properties fo:text-transform="uppercase" fo:font-weight="bold" style:font-weight-asian="bold" style:font-weight-complex="bold"/>
    </style:style>
    <style:style style:name="Contents_20_2" style:display-name="Contents 2" style:family="paragraph" style:parent-style-name="Standard" style:next-style-name="Standard" style:class="index">
      <style:paragraph-properties fo:margin-left="0.1665in" fo:margin-right="0in" fo:text-indent="0in" style:auto-text-indent="false"/>
      <style:text-properties fo:font-variant="small-caps"/>
    </style:style>
    <style:style style:name="Contents_20_3" style:display-name="Contents 3" style:family="paragraph" style:parent-style-name="Standard" style:next-style-name="Standard" style:class="index">
      <style:paragraph-properties fo:margin-left="0.3335in" fo:margin-right="0in" fo:text-indent="0in" style:auto-text-indent="false"/>
      <style:text-properties fo:font-style="italic" style:font-style-asian="italic" style:font-style-complex="italic"/>
    </style:style>
    <style:style style:name="Contents_20_4" style:display-name="Contents 4" style:family="paragraph" style:parent-style-name="Standard" style:next-style-name="Standard" style:class="index">
      <style:paragraph-properties fo:margin-left="0.5in" fo:margin-right="0in" fo:text-indent="0in" style:auto-text-indent="false"/>
      <style:text-properties style:font-size-complex="10.5pt"/>
    </style:style>
    <style:style style:name="Contents_20_5" style:display-name="Contents 5" style:family="paragraph" style:parent-style-name="Standard" style:next-style-name="Standard" style:class="index">
      <style:paragraph-properties fo:margin-left="0.6665in" fo:margin-right="0in" fo:text-indent="0in" style:auto-text-indent="false"/>
      <style:text-properties style:font-size-complex="10.5pt"/>
    </style:style>
    <style:style style:name="Contents_20_6" style:display-name="Contents 6" style:family="paragraph" style:parent-style-name="Standard" style:next-style-name="Standard" style:class="index">
      <style:paragraph-properties fo:margin-left="0.8335in" fo:margin-right="0in" fo:text-indent="0in" style:auto-text-indent="false"/>
      <style:text-properties style:font-size-complex="10.5pt"/>
    </style:style>
    <style:style style:name="Contents_20_7" style:display-name="Contents 7" style:family="paragraph" style:parent-style-name="Standard" style:next-style-name="Standard" style:class="index">
      <style:paragraph-properties fo:margin-left="1in" fo:margin-right="0in" fo:text-indent="0in" style:auto-text-indent="false"/>
      <style:text-properties style:font-size-complex="10.5pt"/>
    </style:style>
    <style:style style:name="Contents_20_8" style:display-name="Contents 8" style:family="paragraph" style:parent-style-name="Standard" style:next-style-name="Standard" style:class="index">
      <style:paragraph-properties fo:margin-left="1.1665in" fo:margin-right="0in" fo:text-indent="0in" style:auto-text-indent="false"/>
      <style:text-properties style:font-size-complex="10.5pt"/>
    </style:style>
    <style:style style:name="Contents_20_9" style:display-name="Contents 9" style:family="paragraph" style:parent-style-name="Standard" style:next-style-name="Standard" style:class="index">
      <style:paragraph-properties fo:margin-left="1.3335in" fo:margin-right="0in" fo:text-indent="0in" style:auto-text-indent="false"/>
      <style:text-properties style:font-size-complex="10.5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Platte_20_tekst_20_2" style:display-name="Platte tekst 2" style:family="paragraph" style:parent-style-name="Standard">
      <style:text-properties style:font-name="Arial" fo:font-size="8pt" style:font-size-asian="8pt" style:font-name-complex="Arial"/>
    </style:style>
    <style:style style:name="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Platte_20_tekst_20_3" style:display-name="Platte tekst 3" style:family="paragraph" style:parent-style-name="Standard">
      <style:text-properties fo:color="#000000" fo:font-size="8pt" style:font-size-asian="8pt"/>
    </style:style>
    <style:style style:name="Page_20_Number" style:display-name="Page Number" style:family="text" style:parent-style-name="Standaardalinea-lettertype"/>
    <style:style style:name="Internet_20_link" style:display-name="Internet link" style:family="text" style:parent-style-name="Standaardalinea-lettertype">
      <style:text-properties fo:color="#0000ff" style:text-underline-style="solid" style:text-underline-width="auto" style:text-underline-color="font-color"/>
    </style:style>
    <style:style style:name="Visited_20_Internet_20_Link" style:display-name="Visited Internet Link" style:family="text" style:parent-style-name="Standaardalinea-lettertype">
      <style:text-properties fo:color="#800080" style:text-underline-style="solid" style:text-underline-width="auto" style:text-underline-color="font-color"/>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Standaardalinea-lettertyp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0"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1"/>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0"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1"/>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0"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0"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indent="0in" style:auto-text-indent="false"/>
    </style:style>
    <style:style style:name="T1" style:family="text" style:parent-style-name="Page_20_Number">
      <style:text-properties style:font-name="Arial" fo:font-size="11pt" style:font-size-asian="11pt" style:font-name-complex="Arial"/>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2673in" fo:page-height="11.6925in" style:num-format="1" style:print-orientation="portrait" fo:margin-top="0.9839in" fo:margin-bottom="0.5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839in" fo:margin-top="0.4453in" style:dynamic-spacing="true"/>
      </style:footer-style>
    </style:page-layout>
    <style:page-layout style:name="pm2">
      <style:page-layout-properties fo:page-width="8.2673in" fo:page-height="11.6925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draw:frame draw:style-name="fr1" draw:name="Frame1" text:anchor-type="paragraph" svg:y="0.0008in" fo:min-width="0in" draw:z-index="29"><draw:text-box fo:min-height="0.1457in"><text:p text:style-name="Footer"><text:span text:style-name="T1"><text:page-number text:select-page="current">31</text:page-number></text:span></text:p></draw:text-box></draw:frame></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Machine bla bla</dc:title>
    <meta:initial-creator>Mini Mouse</meta:initial-creator>
    <meta:creation-date>2007-01-18T16:40:00</meta:creation-date>
    <dc:creator>Slingerland, Dennis</dc:creator>
    <dc:date>2007-01-19T14:36:00</dc:date>
    <dc:language>nl-NL</dc:language>
    <meta:editing-cycles>10</meta:editing-cycles>
    <meta:editing-duration>PT35M0S</meta:editing-duration>
    <meta:user-defined meta:name="Info 1"/>
    <meta:user-defined meta:name="Info 2"/>
    <meta:user-defined meta:name="Info 3"/>
    <meta:user-defined meta:name="Info 4"/>
    <meta:document-statistic meta:table-count="0" meta:image-count="0" meta:object-count="0" meta:page-count="31" meta:paragraph-count="931" meta:word-count="7373" meta:character-count="47329"/>
  </office:meta>
</office:document-meta>
</file>