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text-properties style:font-name="Arial" fo:font-size="11pt" style:font-size-asian="11pt" style:font-name-complex="Arial"/>
    </style:style>
    <style:style style:name="P2" style:family="paragraph" style:parent-style-name="Standard">
      <style:text-properties style:font-name="Arial" fo:font-size="11pt" style:font-size-asian="11pt" style:font-name-complex="Arial"/>
    </style:style>
    <style:style style:name="P3" style:family="paragraph" style:parent-style-name="Standard">
      <style:paragraph-properties fo:text-align="end" style:justify-single-word="false"/>
      <style:text-properties style:font-name="Arial" fo:font-size="11pt" style:font-size-asian="11pt" style:font-name-complex="Arial"/>
    </style:style>
    <style:style style:name="P4" style:family="paragraph" style:parent-style-name="Standard">
      <style:text-properties style:font-name="Arial" fo:font-size="16pt" fo:font-weight="bold" style:font-size-asian="16pt" style:font-weight-asian="bold" style:font-name-complex="Arial" style:font-weight-complex="bold"/>
    </style:style>
    <style:style style:name="P5" style:family="paragraph" style:parent-style-name="Contents_20_1">
      <style:paragraph-properties>
        <style:tab-stops>
          <style:tab-stop style:position="6.2992in" style:type="right" style:leader-style="dotted" style:leader-text="."/>
        </style:tab-stops>
      </style:paragraph-properties>
    </style:style>
    <style:style style:name="P6" style:family="paragraph" style:parent-style-name="Contents_20_2">
      <style:paragraph-properties>
        <style:tab-stops>
          <style:tab-stop style:position="6.1327in" style:type="right" style:leader-style="dotted" style:leader-text="."/>
        </style:tab-stops>
      </style:paragraph-properties>
    </style:style>
    <style:style style:name="P7" style:family="paragraph" style:parent-style-name="Contents_20_3">
      <style:paragraph-properties>
        <style:tab-stops>
          <style:tab-stop style:position="5.9661in" style:type="right" style:leader-style="dotted" style:leader-text="."/>
        </style:tab-stops>
      </style:paragraph-properties>
    </style:style>
    <style:style style:name="P8" style:family="paragraph" style:parent-style-name="Standard">
      <style:paragraph-properties>
        <style:tab-stops>
          <style:tab-stop style:position="6.2929in" style:type="right" style:leader-style="dotted" style:leader-text="."/>
        </style:tab-stops>
      </style:paragraph-properties>
      <style:text-properties style:font-name="Arial" fo:font-size="11pt" style:font-size-asian="11pt" style:font-name-complex="Arial"/>
    </style:style>
    <style:style style:name="P9" style:family="paragraph" style:parent-style-name="Standard" style:list-style-name="WW8Num4">
      <style:text-properties style:font-name="Arial" fo:font-size="11pt" style:font-size-asian="11pt" style:font-name-complex="Arial"/>
    </style:style>
    <style:style style:name="P10" style:family="paragraph" style:parent-style-name="Standard" style:list-style-name="WW8Num1">
      <style:text-properties style:font-name="Arial" fo:font-size="11pt" style:font-size-asian="11pt" style:font-name-complex="Arial"/>
    </style:style>
    <style:style style:name="P11" style:family="paragraph" style:parent-style-name="Standard" style:list-style-name="WW8Num3">
      <style:text-properties style:font-name="Arial" fo:font-size="11pt" style:font-size-asian="11pt" style:font-name-complex="Arial"/>
    </style:style>
    <style:style style:name="P12" style:family="paragraph" style:parent-style-name="Standard" style:list-style-name="WW8Num2">
      <style:text-properties style:font-name="Arial" fo:font-size="11pt" style:font-size-asian="11pt" style:font-name-complex="Arial"/>
    </style:style>
    <style:style style:name="P13" style:family="paragraph" style:parent-style-name="Standard">
      <style:text-properties style:font-name="Arial" style:font-name-complex="Arial"/>
    </style:style>
    <style:style style:name="P14" style:family="paragraph" style:parent-style-name="Footer">
      <style:paragraph-properties>
        <style:tab-stops/>
      </style:paragraph-properties>
      <style:text-properties style:font-name="Arial" style:font-name-complex="Arial"/>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Adviesrapport voor Wireless Leiden<text:tab/></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Versie: 1.4</text:p>
      <text:p text:style-name="P3">Ten behoeve van Wireless Leiden</text:p>
      <text:p text:style-name="P3">Auteur: Dhr. D. Slingerland</text:p>
      <text:p text:style-name="P4">Inhoud.</text:p>
      <text:p text:style-name="P2"/>
      <text:table-of-content text:style-name="Sect1" text:name="Inhoudsopgav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text:a xlink:type="simple" xlink:href="#1.1.0. Traffic shaping.|outline">1.0. Traffic shaping.<text:tab/>3</text:a></text:p>
          <text:p text:style-name="P6"><text:a xlink:type="simple" xlink:href="#1.1.1.1. De aanpassingsmogelijkheden voor Apache.|outline">1.1. De aanpassingsmogelijkheden voor Apache.<text:tab/>3</text:a></text:p>
          <text:p text:style-name="P6"><text:a xlink:type="simple" xlink:href="#1.2.1.2. De aanpassingsmogelijkheden voor FreeBSD.|outline">1.2. De aanpassingsmogelijkheden voor FreeBSD.<text:tab/>3</text:a></text:p>
          <text:p text:style-name="P6"><text:a xlink:type="simple" xlink:href="#1.3.1.3. Het advies.|outline">1.3. Het advies.<text:tab/>3</text:a></text:p>
          <text:p text:style-name="P7"><text:a xlink:type="simple" xlink:href="#1.3.1.1.3.1. Apache.|outline">1.3.1. Apache.<text:tab/>3</text:a></text:p>
          <text:p text:style-name="P7"><text:a xlink:type="simple" xlink:href="#1.3.2.1.3.2. FreeBSD.|outline">1.3.2. FreeBSD.<text:tab/>4</text:a></text:p>
          <text:p text:style-name="P5"><text:a xlink:type="simple" xlink:href="#2.2.0. Adviezen aan Wireless Leiden.|outline">2.0. Adviezen aan Wireless Leiden.<text:tab/>5</text:a></text:p>
          <text:p text:style-name="P6"><text:a xlink:type="simple" xlink:href="#3.1.2.1. Het onderhouden van de systemen.|outline">2.1. Het onderhouden van de systemen.<text:tab/>5</text:a></text:p>
          <text:p text:style-name="P6"><text:a xlink:type="simple" xlink:href="#3.2.2.2. Bedachte oplossingen bijhouden. |outline">2.2. Bedachte oplossingen bijhouden. <text:tab/>5</text:a></text:p>
          <text:p text:style-name="P6"><text:a xlink:type="simple" xlink:href="#3.3.2.3. Tijdserver.|outline">2.3. Tijdserver.<text:tab/>5</text:a></text:p>
          <text:p text:style-name="P6"><text:a xlink:type="simple" xlink:href="#3.4.2.4. Centrale opslag.|outline">2.4. Centrale opslag.<text:tab/>6</text:a></text:p>
          <text:p text:style-name="P6"><text:a xlink:type="simple" xlink:href="#3.5.2.5. Stroombeveiliging.|outline">2.5. Stroombeveiliging.<text:tab/>6</text:a></text:p>
          <text:p text:style-name="P6"><text:a xlink:type="simple" xlink:href="#3.6.2.6. SSH.|outline">2.6. SSH.<text:tab/>6</text:a></text:p>
          <text:p text:style-name="P7"><text:a xlink:type="simple" xlink:href="#3.6.1.2.6.1. Inloggen als root.|outline">2.6.1. Inloggen als root.<text:tab/>6</text:a></text:p>
          <text:p text:style-name="P7"><text:a xlink:type="simple" xlink:href="#3.6.2.2.6.2. Public/private keypair.|outline">2.6.2. Public/private keypair.<text:tab/>6</text:a></text:p>
          <text:p text:style-name="P7"><text:a xlink:type="simple" xlink:href="#3.6.3.2.6.3. Het aantal keren dat ingelogd mag worden via SSH.|outline">2.6.3. Het aantal keren dat ingelogd mag worden via SSH.<text:tab/>7</text:a></text:p>
        </text:index-body>
      </text:table-of-content>
      <text:p text:style-name="P8"/>
      <text:p text:style-name="P2"/>
      <text:p text:style-name="P2"/>
      <text:p text:style-name="P2"><text:tab/></text:p>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1.0. Traffic shaping.</text:h>
      <text:p text:style-name="P2"/>
      <text:p text:style-name="P2">Traffic shaping is het beperken van de bandbreedte. Met deze gedachte zouden er vrijwilligers bereid zijn om hun eigen DSL verbinding te delen met het Wireless Leiden netwerk, zodat er meerdere proxy server verspreid staan in het Wireless Leiden netwerk. Om het niet te ingewikkeld te maken is het voorbeeld eenvoudig gehouden. Wanneer er een vrijwilliger is met een DSL verbinding van 2Mbit, wil de vrijwilliger dat deze niet in zijn geheel in gebruik wordt genomen door Wireless Leiden. De vrijwilliger betaalt in de meeste situaties voor zijn DSL verbinding. <text:s/></text:p>
      <text:p text:style-name="P2"/>
      <text:p text:style-name="P2">Wanneer een vrijwilliger ¼ van zijn DSL verbinding beschikbaar wil stellen kan dat niet tenzij er wijzigingen aan de proxy server worden aangebracht. De aanpassingsmogelijkheden die beschikbaar zijn om traffic shaping in de bestaande situatie te implementeren zijn:</text:p>
      <text:list text:style-name="WW8Num4">
        <text:list-item>
          <text:p text:style-name="P9">Het aanpassen van Apache 2.2.3</text:p>
        </text:list-item>
        <text:list-item>
          <text:p text:style-name="P9">Het aanpassen van FreeBSD 6.1 </text:p>
        </text:list-item>
      </text:list>
      <text:p text:style-name="P2"/>
      <text:p text:style-name="P2">De oplossing van Apache is applicatie gerelateerd en de oplossing van FreeBSD is besturingssysteem gerelateerd. Er is onderzoek gedaan naar beide aanpassingsmoeilijkheden over welk van de twee oplossingen het beste geïmplementeerd kan worden in de proxy servers die bij de vrijwilligers komen te staan.</text:p>
      <text:p text:style-name="P2"/>
      <text:h text:style-name="Heading_20_2" text:outline-level="2">1.1. De aanpassingsmogelijkheden voor Apache.</text:h>
      <text:p text:style-name="P2">Apache kan worden aangepast om traffic shaping op operationeel te krijgen. Om deze functie geïmplementeerd te krijgen zal er een module geïnstalleerd moeten worden. De module die benodigd is wordt niet door Apache zelf geleverd maar door andere partijen. Doordat er meerdere partijen zijn geweest die een traffic shaping module hebben geschreven, variëren de namen van de modules. De modules die zorgen boor traffic shaping zijn:</text:p>
      <text:list text:style-name="WW8Num1">
        <text:list-item>
          <text:p text:style-name="P10">Mod_bandwidth </text:p>
        </text:list-item>
        <text:list-item>
          <text:p text:style-name="P10">Bw_mod</text:p>
        </text:list-item>
        <text:list-item>
          <text:p text:style-name="P10">Mod_cband</text:p>
        </text:list-item>
        <text:list-item>
          <text:p text:style-name="P10">Mod_curb</text:p>
        </text:list-item>
        <text:list-item>
          <text:p text:style-name="P10">Mod_.throttle</text:p>
        </text:list-item>
      </text:list>
      <text:p text:style-name="P2"/>
      <text:h text:style-name="Heading_20_2" text:outline-level="2">1.2. De aanpassingsmogelijkheden voor FreeBSD.</text:h>
      <text:p text:style-name="P2">FreeBSD kan worden ingericht zodat traffic shaping wordt ondersteund. Om traffic shaping geïmplementeerd te krijgen bij FreeBSD hoeft er geen module geïnstalleerd te worden. De aanpassingen die gedaan moeten worden zitten in de configuratiebestanden van FreeBSD. Wanneer de configuratiebestanden correct worden aangepast zal traffic shaping werken. </text:p>
      <text:p text:style-name="P2"/>
      <text:h text:style-name="Heading_20_2" text:outline-level="2">1.3. Het advies.</text:h>
      <text:p text:style-name="P2">Beide oplossingen zijn vergeleken met elkaar. Geen van beide oplossingen zijn geïmplementeerd of getest op de referentie proxy server. </text:p>
      <text:h text:style-name="Heading_20_3" text:outline-level="3">1.3.1. Apache.</text:h>
      <text:p text:style-name="P2">De oplossing van Apache wordt voornamelijk gebruikt om een vaste bandbreedte toe te kennen voor het hosten van een webpagina. De toegewezen bandbreedte van de webserver ligt lager dan de uiteindelijke DSL verbinding. Er wordt op deze manier voorkomen dat de webserver de volledige bandbreedte van de DSL verbinding tot zijn beschikking krijgt. </text:p>
      <text:p text:style-name="P2">Door de bandbreedte te beperken zorgt dit ervoor dat andere diensten die tevens van het internet gebruik maken blijven werken en niet worden weggedrukt door de webserver.</text:p>
      <text:p text:style-name="P2"/>
      <text:p text:style-name="P2">De modules die er gevonden zijn, zijn er op twee na gemaakt voor Apache 1.3. De modules die werken zijn met Apache 2.0 zijn:</text:p>
      <text:list text:style-name="WW8Num3">
        <text:list-item>
          <text:p text:style-name="P11">mod_cband.</text:p>
        </text:list-item>
        <text:list-item>
          <text:p text:style-name="P11">Bw-mod</text:p>
        </text:list-item>
      </text:list>
      <text:p text:style-name="P2"/>
      <text:p text:style-name="P2">Duidelijk wordt niet of beide modules werken met latere versies van Apache. Over de modules die geschikt zijn voor Apache 1.3, wordt ook niets gezegd of deze compatible zijn met andere versies van Apache.</text:p>
      <text:p text:style-name="P2"/>
      <text:p text:style-name="P2">Daarnaast is er een andere factor die meespeelt. Het hoeft helemaal niet zo te zijn dat een module gegarandeerd op een bepaald UNIX systeem met Apache zal werken. De modules zijn lang niet op alle besturingssystemen getest, en zijn ontwikkeld op LINUX omgevingen. De vraag of het zal werken op FreeBSD blijft hiermee open.</text:p>
      <text:p text:style-name="P2"/>
      <text:p text:style-name="P2">De modules hoeven ook lang niet altijd even stabiel functioneren. De ene keer zal een webpagina snel worden geladen, de andere keer traag of helemaal niet en later weer wel.</text:p>
      <text:p text:style-name="P2"/>
      <text:p text:style-name="P2">Traffic shaping met Apache wordt afgeraden omdat:</text:p>
      <text:list text:style-name="WW8Num2">
        <text:list-item>
          <text:p text:style-name="P12">De modules worden veelal gebruikt voor hosting van websites.</text:p>
        </text:list-item>
        <text:list-item>
          <text:p text:style-name="P12">De modules niet door Apache worden gedistribueerd.</text:p>
        </text:list-item>
        <text:list-item>
          <text:p text:style-name="P12">De onduidelijk er is of de modules compatible zijn met andere Apache versies.</text:p>
        </text:list-item>
        <text:list-item>
          <text:p text:style-name="P12">De modules zijn besturingssysteem afhankelijk.</text:p>
        </text:list-item>
        <text:list-item>
          <text:p text:style-name="P12">Het mogelijk instabiel functioneren van de modules.</text:p>
        </text:list-item>
      </text:list>
      <text:h text:style-name="Heading_20_3" text:outline-level="3">1.3.2. FreeBSD.</text:h>
      <text:p text:style-name="P2">FreeBSD maakt gebruik van IPFIREWALL samen met Dummynet voor traffic shaping. IPFIREWALL is een firewall die geïnstalleerd wordt tijdens de installatie van FreeBSD. Dummynet is van oorsprong een applicatie waarmee slechte netwerkomgevingen gesimuleerd kunnen worden. De firewall is niet actief, maar kan worden geactiveerd. De NAT functie die de IPFIREWALL kan uitvoeren, hoeft net geïnstalleerd te worden omdat de router deze functie vervult. Omdat er geen NAT geïnstalleerd hoeft te worden is het niet nodig om de kernel van FreeBSD <text:s/>te compileren. Het compileren van de FreeBSD kernel moet alleen als er in deze situatie NAT gebruikt zou worden.</text:p>
      <text:p text:style-name="P2"/>
      <text:p text:style-name="P2">In het bestand rc.conf moet er een regel worden toegevoegd. De regel die toegevoegd dient te worden in rc.conf is firewall_enable="YES".</text:p>
      <text:p text:style-name="P2"/>
      <text:p text:style-name="P2">Naast de rc.conf die aangepast dient te worden, moet er nog een ander bestand worden aangepast. Het bestand wat tevens aangepast moet worden is rc.firewall. Er zal uitgezocht moeten worden hoe daadwerkelijk de rc.firewall aangepast moet worden.</text:p>
      <text:p text:style-name="P2"/>
      <text:p text:style-name="P2">De bestanden rc.conf en rc.firewall kunnen allebei worden gevonden in de directory /etc</text:p>
      <text:p text:style-name="P2"/>
      <text:p text:style-name="P2">Daarbij komt dat als IPFIREWALL geïmplementeerd dat dit besturingssysteem gerelateerd is in plaats van applicatie gerelateerd. Er hoeft daardoor in deze situatie geen extra software geïnstalleerd te worden waardoor het systeem schoner blijft.</text:p>
      <text:p text:style-name="P2"/>
      <text:p text:style-name="P2">Traffic shaping met FreeBSD wil ik aanraden. Er zal er uitgezocht moeten worden hoe dit geïmplementeerd moet worden. Hoe traffic shaping omgaat met twee netwerkkaarten zal tevens uitgezocht moeten worden. Mogelijk zou traffic shaping aan één netwerkkaart gekoppeld kunnen worden.</text:p>
      <text:h text:style-name="Heading_20_1" text:outline-level="1">2.0. Adviezen aan Wireless Leiden.</text:h>
      <text:h text:style-name="Heading_20_1" text:outline-level="1"/>
      <text:p text:style-name="Text_20_body">Aan het einde van de afstudeerperiode zijn er aandachtpunten die ik wil belichten die een bijdrage hebben aan de continuïteit van het Wireless Leiden netwerk. Het concept van Wireless Leiden is een goed idee en moet blijven bestaan. </text:p>
      <text:p text:style-name="Text_20_body"/>
      <text:h text:style-name="Heading_20_2" text:outline-level="2">2.1. Het onderhouden van de systemen.</text:h>
      <text:p text:style-name="P2"/>
      <text:p text:style-name="P2">Wireless Leiden is uitgroeit tot en middelgroot netwerk. Er zijn grofweg 50 nodes actief verspreid over Leiden, Leiderdorp, Oegstgeest, Warmond en Zoetermeer. Alle nodes hebben onderhoud nodig om correct te functioneren. Het onderhoud gebeurd op dit moment ongestructureerd. Dit komt onder andere door het feit dat er allemaal vrijwilligers operationeel zijn. Niemand heeft verplichtingen aan de stichting Wireless Leiden. Dit zorgt ervoor dat de onderhoudswerkzaamheden wel eens enkele dagen later uitgevoerd worden. De mogelijkheid bestaat zelfs dat er meerdere personen op verschillende tijden betrokken zijn bij het onderhouden van een node. Om in de toekomst een stabiel netwerk te kunnen garanderen zal er overwogen moeten worden of onderhoud nog wel kan zoals dat nu gebeurd. Het stabiele netwerk is nodig voor de nieuwe technieken en ontwikkelingen die door het Freediscovery project worden ontwikkeld. Het zal niet onverstandig zijn als er wordt gekeken of er elementen van ITIL geïmplementeerd kunnen worden. ITIL is een methode om ICT beheerprocessen op te zetten, die nageleefd moeten worden. Zo wordt voorkomen dat er ongecontroleerd wijzigingen worden aangebracht aan een server. Door gestructureerd onderhoud te plegen zal dit ertoe leiden dat er beter nagegaan kan worden waar welke handelingen verricht moeten worden.</text:p>
      <text:p text:style-name="P2"/>
      <text:h text:style-name="Heading_20_2" text:outline-level="2">2.2. Bedachte oplossingen bijhouden. </text:h>
      <text:p text:style-name="P2"/>
      <text:p text:style-name="P2">Doordat er een breed scala aan kennis aanwezig is, kunnen conflicten op diverse manieren worden opgelost. De mogelijkheid bestaat dat conflicten eerder zijn voorgekomen. Hoe dat conflict en door die dat is opgelost is vaak niet meer te achterhalen. Om niet iedere keer een oplossing te hoeven bedenken is het raadzaam om een kennissysteem te implementeren. In het kennissysteem kan worden bijgehouden welke oplossing bij welk conflict hoort. Ook kunnen aanvullingen van een oplossingen worden bijgehouden. Een kennissysteem kan net zo uitgebreid worden gemaakt als dat men wilt. Om een kennissysteem te implementeren zou het databasemanagementsysteem van PostgreSQL gebruikt kunnen worden. PostgreSQL is een gratis open source databasemanagementsysteem en past daardoor mooi in het concept van Wireless Leiden. Het databasemanagementsysteem van PostgreSQL is te vergelijken met die van Oracle. </text:p>
      <text:p text:style-name="P2"/>
      <text:h text:style-name="Heading_20_2" text:outline-level="2">2.3. Tijdserver.</text:h>
      <text:p text:style-name="P2"/>
      <text:p text:style-name="Text_20_body">Om alle server te voorzien van de juiste tijd, kan er overwogen om een tijdserver te implementeren. Het voordeel hiervan is dat de systemen allemaal dezelfde tijd hebben. Buiten het feit dat het prettig is om te weten dat de tijd correct is, kan een tijdserver worden gebuikt voor laten herstarten van en groep servers. Als dit tactisch geïmplanteerd wordt kunnen er eens in de zoveel tijd de servers een keer worden herstart. Het geheugen wordt dan een keer opgeschoond. Doordat er redundante verbindingen zijn hoeft de gebruiker niets te merken van de servers die worden herstart. De proxy servers zouden op één en hetzelfde moment ergens diep in de nacht herstart kunnen worden, zodat de proxy servers overdag altijd benaderbaar zijn als er wordt gewerkt.</text:p>
      <text:h text:style-name="Heading_20_2" text:outline-level="2">2.4. Centrale opslag.</text:h>
      <text:p text:style-name="P2"/>
      <text:p text:style-name="P2">Doordat er veel oude data bewaard worden is het raadzaam om voor een centrale opslag server toe zorgen. Op de server kan alle data die bewaard moet worden, worden opgeslagen. Hierdoor zal er minder vervuiling optreden op de servers. Deze vervuiling ben ik tegen gekomen bij het ontwikkelen van de referentie proxy server. Veel oude bestanden en programma’s waren terug te vinden die niet meer gebruikt werden. Ook back-ups van back-ups maken wordt zo tegengegaan. Een ander voordeel is dat mochten er oude gegevens nodig zijn, dan staat dat allemaal centraal en hoeven niet eerst diverse servers afgezocht te worden. </text:p>
      <text:h text:style-name="Heading_20_2" text:outline-level="2">2.5. Stroombeveiliging.</text:h>
      <text:p text:style-name="P2"/>
      <text:p text:style-name="P2">De proxy server en de nodes die aan de proxy server gekoppeld zitten zouden op een UPS aangesloten kunnen worden. Een alternatief voor een UPS is een stroomfilter. De kans dat de voeding het begeeft door onregelmatige stroomaanvoer wordt door deze maatregel verkleind. Doordat de proxy servers met de nodes die er aan vast zitten, belangrijke punten zijn in het wireless netwerk is het niet onzinnig om ze op deze manier te beveiligen. Een medewerker van het bedrijf Alternate heeft mij verteld dat 40% van de hedendaagse voedingen een mankement heeft. Ik weet niet hoeveel procent van de “oude” voedingen een mankement hebben, maar laten we uitgaan van 20%. Het is mij regelmatig overkomen dat er voedingen van computers vervangen moesten worden. Ook voedingen die door een onregelmatige stroomtoevoer zijn overleden.</text:p>
      <text:p text:style-name="P2"/>
      <text:h text:style-name="Heading_20_2" text:outline-level="2">2.6. SSH.</text:h>
      <text:p text:style-name="P13"/>
      <text:p text:style-name="P2">Dat verbindingen over SSH zijn geïmplementeerd bij Wireless Leiden is goed. Zo kunnen er op eenvoudige wijze servers beveiligd worden benaderd vanuit het Wireless Leiden netwerk. Echter iedereen kan dat als de juiste kennis in huis is. Er zijn drie punten die toegelicht worden over het gebruik van de SSH functionaliteit.</text:p>
      <text:p text:style-name="P14"/>
      <text:h text:style-name="Heading_20_3" text:outline-level="3">2.6.1. Inloggen als root.</text:h>
      <text:p text:style-name="P2">In een terminal sessie kunnen alle gebruikers inloggen als de gebruiker root mits het wachtwoord bekend is. Veiliger is om niet in te loggen als root maar als een gebruiker die “su” rechten heeft. Op deze manier worden kwaadwillende personen buiten gehouden, die root als login naam gebruiken. Wanneer er gebruik wordt gemaakt van gebruikersnamen is er in een logboek terug te vinden wie er voor het laatst op een server is geweest. Zo zijn mutaties te achterhalen bij de juiste persoon. Het logboek moet dan wel aanstaan. </text:p>
      <text:p text:style-name="P2"/>
      <text:h text:style-name="Heading_20_3" text:outline-level="3">2.6.2. Public/private keypair.</text:h>
      <text:p text:style-name="P13"/>
      <text:p text:style-name="P13">Om te voorkomen dat iedere gebruiker een SSH terminal sessie kan opzetten kan er gebruik worden gemaakt van een public/private keypair. Dit is een sleutelcombinatie waarvan de ene helft op de server staat en de andere helft bij de beheerders van Wireless Leiden. Alleen een combinatie van beide sleutels zorgen ervoor dat er een SSH sessie opgezet kan worden. Zonder de tweede sleutel zal de server het niet toestaan dat er een SSH sessie wordt opgezet.</text:p>
      <text:h text:style-name="Heading_20_3" text:outline-level="3">2.6.3. Het aantal keren dat ingelogd mag worden via SSH.</text:h>
      <text:p text:style-name="P2"/>
      <text:p text:style-name="P2">Standaard mogen er een aantal een pogingen worden gedaan om in te loggen op een server. Het resultaat hiervan is dat kwaadwillende mensen zich hier prettig bij voelen. Het is mogelijk om in het configuratie bestand sshd_conf het aantal keren dat er ingelogd mag worden aan te passen. Als het aantal keren dat geprobeerd mag worden op 0 staat zal de SSH sessie worden afgekapt en zal opnieuw opgezet moeten worden. Dit moet net zolang totdat de kwaadwillende gebruiker het is gelukt om in te loggen. Gezien dat toch al moeilijk is en er iedere keer een nieuwe sessie opgestart moet worden is het voor een kwaadwillende gebruiker niet leuk en zal kijken of er ergens in de wereld een minder goed beveiligde server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l" fo:country="NL" style:font-name-asian="Lucida Sans Unicode"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style:font-size-asian="11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6pt" fo:font-weight="bold" style:font-size-asian="16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8pt" fo:font-weight="bold" style:font-size-asian="18pt" style:font-weight-asian="bold" style:font-name-complex="Arial"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Lijst_20_met_20_figuren" style:display-name="Lijst met figuren" style:family="paragraph" style:parent-style-name="Standard" style:next-style-name="Standard">
      <style:paragraph-properties fo:margin-left="0.3335in" fo:margin-right="0in" fo:text-indent="-0.3335in" style:auto-text-indent="false"/>
    </style:style>
    <style:style style:name="Page_20_Number" style:display-name="Page Number" style:family="text" style:parent-style-name="Standaardalinea-lettertyp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Standaardalinea-lettertyp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parent-style-name="Page_20_Number">
      <style:text-properties style:font-name="Arial" fo:font-size="11pt" style:font-size-asian="11pt"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9839in" fo:margin-bottom="0.5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top="0.4453in" style:dynamic-spacing="true"/>
      </style:footer-style>
    </style:page-layout>
    <style:page-layout style:name="pm2">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y="0.0008in" fo:min-width="0in" draw:z-index="5"><draw:text-box fo:min-height="0.1457in"><text:p text:style-name="Footer"><text:span text:style-name="T1"><text:page-number text:select-page="current">7</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Adviesrapport voor Wireless Leiden</dc:title>
    <meta:initial-creator>Mini Mouse</meta:initial-creator>
    <meta:creation-date>2007-01-19T01:00:00</meta:creation-date>
    <dc:creator>Slingerland, Dennis</dc:creator>
    <dc:date>2007-01-19T01:03:00</dc:date>
    <meta:print-date>2007-01-19T00:02:00</meta:print-date>
    <dc:language>nl-NL</dc:language>
    <meta:editing-cycles>4</meta:editing-cycles>
    <meta:editing-duration>PT2M0S</meta:editing-duration>
    <meta:user-defined meta:name="Info 1"/>
    <meta:user-defined meta:name="Info 2"/>
    <meta:user-defined meta:name="Info 3"/>
    <meta:user-defined meta:name="Info 4"/>
    <meta:document-statistic meta:table-count="0" meta:image-count="0" meta:object-count="0" meta:page-count="7" meta:paragraph-count="83" meta:word-count="2063" meta:character-count="13178"/>
  </office:meta>
</office:document-meta>
</file>