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 style:list-style-name="L1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pfile bij opgeleverde proxy documenten van Dennis Slingerland</text:p>
      <text:p text:style-name="P1"/>
      <text:p text:style-name="P1">De Installproxy file is de kern van het opgeleverde produkt.</text:p>
      <text:p text:style-name="P1">Deze file bevat instructies hoe een standaard proxy server kan worden gebouwd.</text:p>
      <text:p text:style-name="P1">In de tekst wordt uitgegaan van een CD, waarop een gedownloade FreeBSD .iso file aanwezig is.</text:p>
      <text:p text:style-name="P1">Bij het testen is gebruik gemaakt van een 6.1 freeBSD versie.</text:p>
      <text:p text:style-name="P1">Verder wordt uitgegaan van een floppy met de besturingsfile apache2.sh</text:p>
      <text:p text:style-name="P1">Deze file bevindt zich in deze directory</text:p>
      <text:p text:style-name="P1"/>
      <text:p text:style-name="P1">!!In de beschrijving is nog een fout bij het configureren. <text:s/>Directory instellingen worden verkeerd gedaan, gebaseerd op een oudere apache. <text:s/>Bij het documentere was even niet meer te achterhalen hoe dit precies zat. <text:s/>De juiste configuratie is aanwezig op <text:s/>de Lijtweg proxy:</text:p>
      <text:p text:style-name="P1">wijzigingen omvatten:</text:p>
      <text:list text:style-name="L1">
        <text:list-item>
          <text:p text:style-name="P2">de routing van proxy naar het WL-netwerk moet extra ingesteld worden</text:p>
        </text:list-item>
        <text:list-item>
          <text:p text:style-name="P2">de apache config file aanpassing beschrijving moet nog worden aangepast aan de config zoals aanwezig op de lijtweg proxy</text:p>
        </text:list-item>
        <text:list-item>
          <text:p text:style-name="P2">Bij het installeren van FreeBSD moet nog rekening worden gehouden met het installeren van de console via de seriele poort.</text:p>
        </text:list-item>
      </text:list>
      <text:p text:style-name="P1"/>
      <text:p text:style-name="P1">Het afstudeerverslag is in feite bedoeld voor de school en maakt eigelijk geen deel uit van de opgeleverde produkten.</text:p>
      <text:p text:style-name="P1"/>
      <text:p text:style-name="P1">Het adviesrapport <text:s/>bevat wat ideeen van Dennis en is niet uitgebreid doorgesprok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font-name-asian="Lucida Sans Unicode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irk los</meta:initial-creator>
    <meta:creation-date>2007-05-05T14:32:15</meta:creation-date>
    <dc:creator>dirk los</dc:creator>
    <dc:date>2007-05-05T14:57:01</dc:date>
    <dc:language>nl-NL</dc:language>
    <meta:editing-cycles>2</meta:editing-cycles>
    <meta:editing-duration>PT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01" meta:character-count="1269"/>
  </office:meta>
</office:document-meta>
</file>