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MS Mincho" svg:font-family="'MS Mincho'" style:font-pitch="variable"/>
    <style:font-face style:name="Tahoma3"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1" style:family="table" style:master-page-name="Standard">
      <style:table-properties style:width="6.45in" style:page-number="0" table:align="center" style:writing-mode="lr-tb"/>
    </style:style>
    <style:style style:name="Table1.A" style:family="table-column">
      <style:table-column-properties style:column-width="6.45in"/>
    </style:style>
    <style:style style:name="Table1.1" style:family="table-row">
      <style:table-row-properties style:min-row-height="2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2" style:family="table-row">
      <style:table-row-properties style:min-row-height="1in" style:keep-together="true" fo:keep-together="auto"/>
    </style:style>
    <style:style style:name="Table1.A2" style:family="table-cell">
      <style:table-cell-properties style:vertical-align="middle" fo:padding-left="0.075in" fo:padding-right="0.075in" fo:padding-top="0in" fo:padding-bottom="0in" fo:border-left="none" fo:border-right="none" fo:border-top="none" fo:border-bottom="0.0069in solid #808080" style:writing-mode="lr-tb"/>
    </style:style>
    <style:style style:name="Table1.3" style:family="table-row">
      <style:table-row-properties style:min-row-height="0.5in" style:keep-together="true" fo:keep-together="auto"/>
    </style:style>
    <style:style style:name="Table1.A3" style:family="table-cell">
      <style:table-cell-properties style:vertical-align="middle" fo:padding-left="0.075in" fo:padding-right="0.075in" fo:padding-top="0in" fo:padding-bottom="0in" fo:border-left="none" fo:border-right="none" fo:border-top="0.0069in solid #808080" fo:border-bottom="none" style:writing-mode="lr-tb"/>
    </style:style>
    <style:style style:name="Table1.4" style:family="table-row">
      <style:table-row-properties style:min-row-height="0.25in" style:keep-together="true" fo:keep-together="auto"/>
    </style:style>
    <style:style style:name="Table1.A4" style:family="table-cell">
      <style:table-cell-properties style:vertical-align="middle" fo:padding-left="0.075in" fo:padding-right="0.075in" fo:padding-top="0in" fo:padding-bottom="0in" fo:border="none" style:writing-mode="lr-tb"/>
    </style:style>
    <style:style style:name="Table2" style:family="table">
      <style:table-properties style:width="6.45in" table:align="left" style:writing-mode="lr-tb"/>
    </style:style>
    <style:style style:name="Table2.A" style:family="table-column">
      <style:table-column-properties style:column-width="6.4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4.1111in" fo:margin-left="-0.075in" table:align="left" style:writing-mode="lr-tb"/>
    </style:style>
    <style:style style:name="Table3.A" style:family="table-column">
      <style:table-column-properties style:column-width="1.341in"/>
    </style:style>
    <style:style style:name="Table3.B" style:family="table-column">
      <style:table-column-properties style:column-width="1.1951in"/>
    </style:style>
    <style:style style:name="Table3.C" style:family="table-column">
      <style:table-column-properties style:column-width="1.575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6.0028in" fo:margin-left="-0.0833in" table:align="left" style:writing-mode="lr-tb"/>
    </style:style>
    <style:style style:name="Table4.A" style:family="table-column">
      <style:table-column-properties style:column-width="1.7486in"/>
    </style:style>
    <style:style style:name="Table4.B" style:family="table-column">
      <style:table-column-properties style:column-width="2.9535in"/>
    </style:style>
    <style:style style:name="Table4.C" style:family="table-column">
      <style:table-column-properties style:column-width="0.6417in"/>
    </style:style>
    <style:style style:name="Table4.D" style:family="table-column">
      <style:table-column-properties style:column-width="0.659in"/>
    </style:style>
    <style:style style:name="Table4.1" style:family="table-row">
      <style:table-row-properties style:row-height="0.2361in"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D1" style:family="table-cell">
      <style:table-cell-properties style:vertical-align="top" fo:padding-left="0.075in" fo:padding-right="0.075in" fo:padding-top="0in" fo:padding-bottom="0in" fo:border="0.0069in solid #000000" style:writing-mode="lr-tb"/>
    </style:style>
    <style:style style:name="Table4.2" style:family="table-row">
      <style:table-row-properties style:row-height="0.4264in" style:keep-together="true" fo:keep-together="auto"/>
    </style:style>
    <style:style style:name="Table4.3" style:family="table-row">
      <style:table-row-properties style:row-height="0.7396in" style:keep-together="true" fo:keep-together="auto"/>
    </style:style>
    <style:style style:name="Table4.4" style:family="table-row">
      <style:table-row-properties style:row-height="0.4438in" style:keep-together="true" fo:keep-together="auto"/>
    </style:style>
    <style:style style:name="Table4.5" style:family="table-row">
      <style:table-row-properties style:row-height="0.675in" style:keep-together="true"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margin-top="0in" fo:margin-bottom="0.139in" style:snap-to-layout-grid="false"/>
    </style:style>
    <style:style style:name="P3" style:family="paragraph" style:parent-style-name="Standard">
      <style:paragraph-properties fo:margin-top="0in" fo:margin-bottom="0.139in" style:snap-to-layout-grid="false"/>
      <style:text-properties fo:font-weight="bold" style:font-weight-asian="bold"/>
    </style:style>
    <style:style style:name="P4" style:family="paragraph" style:parent-style-name="Standard">
      <style:paragraph-properties fo:margin-top="0in" fo:margin-bottom="0.139in" fo:line-height="115%" fo:text-align="start" style:justify-single-word="false" fo:orphans="2" fo:widows="2" style:writing-mode="lr-tb"/>
    </style:style>
    <style:style style:name="P5" style:family="paragraph" style:parent-style-name="Standard">
      <style:paragraph-properties fo:margin-top="0in" fo:margin-bottom="0in" fo:line-height="100%" style:snap-to-layout-grid="false"/>
    </style:style>
    <style:style style:name="P6" style:family="paragraph" style:parent-style-name="Standard">
      <style:paragraph-properties fo:margin-top="0in" fo:margin-bottom="0in" fo:line-height="100%" style:snap-to-layout-grid="false"/>
      <style:text-properties fo:font-weight="bold" style:font-weight-asian="bold"/>
    </style:style>
    <style:style style:name="P7" style:family="paragraph" style:parent-style-name="No_20_Spacing">
      <style:paragraph-properties style:snap-to-layout-grid="false"/>
    </style:style>
    <style:style style:name="P8" style:family="paragraph" style:parent-style-name="No_20_Spacing">
      <style:paragraph-properties fo:text-align="center" style:justify-single-word="false" style:snap-to-layout-grid="false"/>
    </style:style>
    <style:style style:name="P9" style:family="paragraph" style:parent-style-name="No_20_Spacing">
      <style:paragraph-properties fo:text-align="center" style:justify-single-word="false" style:snap-to-layout-grid="false"/>
      <style:text-properties fo:text-transform="uppercase" style:font-name="Cambria" style:font-name-asian="Times New Roman"/>
    </style:style>
    <style:style style:name="P10" style:family="paragraph" style:parent-style-name="No_20_Spacing">
      <style:paragraph-properties fo:text-align="center" style:justify-single-word="false" style:snap-to-layout-grid="false"/>
      <style:text-properties style:font-name="Cambria" fo:font-size="40pt" style:font-name-asian="Times New Roman" style:font-size-asian="40pt" style:font-size-complex="40pt"/>
    </style:style>
    <style:style style:name="P11" style:family="paragraph" style:parent-style-name="No_20_Spacing">
      <style:paragraph-properties fo:text-align="center" style:justify-single-word="false" style:snap-to-layout-grid="false"/>
      <style:text-properties style:font-name="Cambria" fo:font-size="22pt" style:font-name-asian="Times New Roman" style:font-size-asian="22pt" style:font-size-complex="22pt"/>
    </style:style>
    <style:style style:name="P12" style:family="paragraph" style:parent-style-name="No_20_Spacing">
      <style:paragraph-properties fo:text-align="center" style:justify-single-word="false"/>
      <style:text-properties fo:font-weight="bold" style:font-weight-asian="bold" style:font-weight-complex="bold"/>
    </style:style>
    <style:style style:name="P13" style:family="paragraph" style:parent-style-name="No_20_Spacing">
      <style:paragraph-properties fo:text-align="center" style:justify-single-word="false" style:snap-to-layout-grid="false"/>
      <style:text-properties fo:font-weight="bold" style:font-weight-asian="bold" style:font-weight-complex="bold"/>
    </style:style>
    <style:style style:name="P14" style:family="paragraph" style:parent-style-name="No_20_Spacing">
      <style:text-properties style:text-underline-style="solid" style:text-underline-width="auto" style:text-underline-color="font-color"/>
    </style:style>
    <style:style style:name="P15" style:family="paragraph" style:parent-style-name="No_20_Spacing">
      <style:text-properties style:text-underline-style="none"/>
    </style:style>
    <style:style style:name="P16" style:family="paragraph" style:parent-style-name="TOC_20_Heading">
      <style:paragraph-properties fo:break-before="page"/>
    </style:style>
    <style:style style:name="P17" style:family="paragraph" style:parent-style-name="Standard">
      <style:paragraph-properties>
        <style:tab-stops>
          <style:tab-stop style:position="6.2929in" style:type="right" style:leader-style="dotted" style:leader-text="."/>
        </style:tab-stops>
      </style:paragraph-properties>
      <style:text-properties style:use-window-font-color="true" style:text-underline-style="none"/>
    </style:style>
    <style:style style:name="P18" style:family="paragraph" style:parent-style-name="Contents_20_1">
      <style:paragraph-properties>
        <style:tab-stops>
          <style:tab-stop style:position="6.2992in" style:type="right" style:leader-style="dotted" style:leader-text="."/>
        </style:tab-stops>
      </style:paragraph-properties>
    </style:style>
    <style:style style:name="P19" style:family="paragraph" style:parent-style-name="Contents_20_2">
      <style:paragraph-properties>
        <style:tab-stops>
          <style:tab-stop style:position="6.2992in" style:type="right" style:leader-style="dotted" style:leader-text="."/>
        </style:tab-stops>
      </style:paragraph-properties>
    </style:style>
    <style:style style:name="P20" style:family="paragraph" style:parent-style-name="Heading_20_1">
      <style:text-properties fo:color="#000000" style:text-underline-style="none"/>
    </style:style>
    <style:style style:name="P21" style:family="paragraph" style:parent-style-name="Heading_20_1" style:master-page-name="Convert_20_2">
      <style:paragraph-properties style:page-number="auto" fo:break-before="page"/>
    </style:style>
    <style:style style:name="P22" style:family="paragraph" style:parent-style-name="Heading_20_1">
      <style:paragraph-properties fo:break-before="page"/>
    </style:style>
    <style:style style:name="T1" style:family="text">
      <style:text-properties fo:language="nl" fo:country="NL"/>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asian="Calibri"/>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style:text-underline-style="none"/>
    </style:style>
    <style:style style:name="T9" style:family="text">
      <style:text-properties style:text-underline-style="none" fo:font-weight="normal" style:font-weight-asian="normal" style:font-weight-complex="normal"/>
    </style:style>
    <style:style style:name="T10" style:family="text">
      <style:text-properties fo:font-style="italic" style:text-underline-style="none" style:font-style-asian="italic" style:font-style-complex="italic"/>
    </style:style>
    <style:style style:name="T11" style:family="text">
      <style:text-properties fo:font-style="italic" style:text-underline-style="none" fo:font-weight="normal" style:font-style-asian="italic" style:font-weight-asian="normal" style:font-style-complex="italic" style:font-weight-complex="normal"/>
    </style:style>
    <style:style style:name="T12" style:family="text">
      <style:text-properties fo:font-style="normal" style:text-underline-style="none" fo:font-weight="normal" style:font-style-asian="normal" style:font-weight-asian="normal" style:font-style-complex="normal" style:font-weight-complex="normal"/>
    </style:style>
    <style:style style:name="T13" style:family="text">
      <style:text-properties fo:font-style="normal" style:text-underline-style="solid" style:text-underline-width="auto" style:text-underline-color="font-color" style:font-style-asian="normal" style:font-style-complex="normal"/>
    </style:style>
    <style:style style:name="T14" style:family="text">
      <style:text-properties style:use-window-font-color="true" style:text-underline-style="none"/>
    </style:style>
    <style:style style:name="fr1" style:family="graphic" style:parent-style-name="Frame">
      <style:graphic-properties fo:margin-left="0.1299in" fo:margin-right="0.1299in" style:wrap="dynamic" style:number-wrapped-paragraphs="no-limit" style:vertical-pos="from-top" style:vertical-rel="page" style:horizontal-pos="center" style:horizontal-rel="page-content" fo:background-color="#ffffff" style:background-transparency="100%" fo:padding="0.0102in" fo:border="none">
        <style:background-image/>
      </style:graphic-properties>
    </style:style>
    <style:style style:name="Sect1" style:family="section">
      <style:section-properties style:editable="false">
        <style:columns fo:column-count="1" fo:column-gap="0in"/>
      </style:section-properties>
    </style:style>
    <style:style style:name="Sect2" style:family="section">
      <style:section-properties text:dont-balance-text-columns="true" style:writing-mode="lr-tb" style:editable="false">
        <style:columns fo:column-count="1" fo:column-gap="0in"/>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9"/>
          </table:table-cell>
        </table:table-row>
        <table:table-row table:style-name="Table1.2">
          <table:table-cell table:style-name="Table1.A2" office:value-type="string">
            <text:p text:style-name="P10">Plan van Aanpak</text:p>
          </table:table-cell>
        </table:table-row>
        <table:table-row table:style-name="Table1.3">
          <table:table-cell table:style-name="Table1.A3" office:value-type="string">
            <text:p text:style-name="P11">Save Energy Leiden</text:p>
          </table:table-cell>
        </table:table-row>
        <table:table-row table:style-name="Table1.4">
          <table:table-cell table:style-name="Table1.A4" office:value-type="string">
            <text:p text:style-name="P8"/>
          </table:table-cell>
        </table:table-row>
        <table:table-row table:style-name="Table1.4">
          <table:table-cell table:style-name="Table1.A4" office:value-type="string">
            <text:p text:style-name="P13">Dennis Wagenaar</text:p>
          </table:table-cell>
        </table:table-row>
        <table:table-row table:style-name="Table1.4">
          <table:table-cell table:style-name="Table1.A4" office:value-type="string">
            <text:p text:style-name="P13">Dennis de la Rie</text:p>
            <text:p text:style-name="P12">02-03-10</text:p>
            <text:p text:style-name="P12">v 1.5</text:p>
          </table:table-cell>
        </table:table-row>
      </table:table>
      <text:p text:style-name="Standard"/>
      <text:p text:style-name="Standard"/>
      <text:p text:style-name="Standard"><draw:frame draw:style-name="fr1" draw:name="Frame1" text:anchor-type="char" svg:y="10.3346in" svg:width="6.4492in" svg:height="0.1862in" draw:z-index="0"><draw:text-box><table:table table:name="Table2" table:style-name="Table2"><table:table-column table:style-name="Table2.A"/><table:table-row table:style-name="Table2.1"><table:table-cell table:style-name="Table2.A1" office:value-type="string"><text:p text:style-name="P7">Bijlage A, “SEL_Planning.xls”.</text:p></table:table-cell></table:table-row></table:table><text:p text:style-name="Standard"><text:s/></text:p></draw:text-box></draw:frame></text:p>
      <text:p text:style-name="Standard"/>
      <text:p text:style-name="P16"><text:span text:style-name="Heading_20_1_20_Char"><text:span text:style-name="T1">Inhoudsopgave</text:span></text:span></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6.5319in"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18"><text:a xlink:type="simple" xlink:href="#2.1. Inleiding|outline"><text:span text:style-name="T14"><text:line-break/>1. Inleiding<text:tab/>3</text:span></text:a></text:p>
          <text:p text:style-name="P19"><text:a xlink:type="simple" xlink:href="#2.1.1.1 Projectorganisatie|outline"><text:span text:style-name="T14">1.1 Projectorganisatie<text:tab/>3</text:span></text:a></text:p>
          <text:p text:style-name="P19"><text:a xlink:type="simple" xlink:href="#2.2.1.2 Begrippenlijst|outline"><text:span text:style-name="T14">1.2 Begrippenlijst<text:tab/>3</text:span></text:a></text:p>
          <text:p text:style-name="P18"><text:a xlink:type="simple" xlink:href="#3.2. Opdrachtomschrijving|outline"><text:span text:style-name="T14">2. Opdrachtomschrijving<text:tab/>4</text:span></text:a></text:p>
          <text:p text:style-name="P19"><text:a xlink:type="simple" xlink:href="#3.1.2.1 Doelstelling|outline"><text:span text:style-name="T14">2.1 Doelstelling<text:tab/>4</text:span></text:a></text:p>
          <text:p text:style-name="P19"><text:a xlink:type="simple" xlink:href="#3.2.2.2 Producten|outline"><text:span text:style-name="T14">2.2 Producten<text:tab/>5</text:span></text:a></text:p>
          <text:p text:style-name="P19"><text:a xlink:type="simple" xlink:href="#3.4.2.3 Projectgrenzen|outline"><text:span text:style-name="T14">2.3 Projectgrenzen<text:tab/>6</text:span></text:a></text:p>
          <text:p text:style-name="P18"><text:a xlink:type="simple" xlink:href="#4.3. Planning|outline"><text:span text:style-name="T14">3. Planning<text:tab/>7</text:span></text:a></text:p>
          <text:p text:style-name="P19"><text:a xlink:type="simple" xlink:href="#4.1.3.1 Taakverdeling|outline"><text:span text:style-name="T14">3.1 Taakverdeling<text:tab/>7</text:span></text:a></text:p>
          <text:p text:style-name="P18"><text:a xlink:type="simple" xlink:href="#5.4. Risico-analyse|outline"><text:span text:style-name="T14">4. Risico-analyse<text:tab/>8</text:span></text:a></text:p>
          <text:p text:style-name="P18"><text:a xlink:type="simple" xlink:href="#6.5. Communicatie|outline"><text:span text:style-name="T14">5. Communicatie<text:tab/>9</text:span></text:a></text:p>
          <text:p text:style-name="P19"><text:a xlink:type="simple" xlink:href="#6.1.5.1 Afspraken|outline"><text:span text:style-name="T14">5.1 Afspraken<text:tab/>9</text:span></text:a></text:p>
          <text:p text:style-name="P19"><text:a xlink:type="simple" xlink:href="#6.3.5.2 Contactgegevens|outline"><text:span text:style-name="T14">5.2 Contactgegevens<text:tab/>10</text:span></text:a></text:p>
        </text:index-body>
      </text:table-of-content>
      <text:section text:style-name="Sect2" text:name="Section2">
        <text:p text:style-name="P17"/>
        <text:h text:style-name="P20" text:outline-level="1"/>
        <text:p text:style-name="Standard"/>
        <text:h text:style-name="P21" text:outline-level="1">1. Inleiding</text:h>
        <text:p text:style-name="Standard"><text:line-break/>Het project “Save Energy Leiden” is één van de vijf experimenten van het Europese project “Save Energy”. Het idee van het project is dat het energieverbruik binnen een kantoor of kamer wordt gemeten, en dat werknemers direct kunnen zien hoe hoog het energieverbruik is in hun directe werkomgeving. Zo wordt de hypothese getest dat werknemers hun gedrag betreft energieverbruik zullen aanpassen omdat ze real time te zien krijgen wat het verbruik is.</text:p>
        <text:p text:style-name="Standard">Deze gegevens over het energieverbruik worden op verschillende manieren gemeten. Zo is elk apparaat aangesloten op een stopcontact via een tussenstukje dat een sensor bevat voor het meten van het energievebruik. Deze data wordt draadloos (via ZigBee, een standaard voor draadloze verbindingen) verstuurd naar een ontvanger die weer in verbinding staat met een AnyWi router. Vanaf hier wordt de data verzonden naar de “Save Energy” infrastructuur waarvan het gebruikt kan worden voor verschillende doeleinden.</text:p>
        <text:p text:style-name="Standard">Ook wordt de kamertemperatuur gemeten door een sensor die is geplaatst bij de luchtafvoer, en tevens zijn er sensoren bevestigd op de radiatoren. Deze data wordt op soortgelijke methode verstuurd naar een bijbehorende ontvanger die weer in verbinding staat met een AnyWi router.</text:p>
        <text:p text:style-name="Standard">Tot slot zijn er draadloze lichtschakelaars aan de muren bevestigd die 2 tot 4 tl-buizen aan en uit kunnen zetten. </text:p>
        <text:p text:style-name="Standard">Elke vijf minuten wordt het huidige vermogen gemeten zodat er snel feedback kan worden gegeven. Per uur wordt hier een gemiddelde van genomen als totale energieverbruik voor dat uur. <text:line-break/>De temperatuur wordt ook om de vijf minuten gemeten.<text:line-break/></text:p>
        <text:h text:style-name="Heading_20_2" text:outline-level="2">1.1 Projectorganisatie</text:h>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6"><text:line-break/>Leden</text:p>
            </table:table-cell>
            <table:table-cell table:style-name="Table3.A1" office:value-type="string">
              <text:p text:style-name="P6"/>
              <text:p text:style-name="P6">Studentnummer</text:p>
            </table:table-cell>
            <table:table-cell table:style-name="Table3.A1" office:value-type="string">
              <text:p text:style-name="P6"/>
              <text:p text:style-name="P6">Functie</text:p>
            </table:table-cell>
          </table:table-row>
          <table:table-row table:style-name="Table3.1">
            <table:table-cell table:style-name="Table3.A1" office:value-type="string">
              <text:p text:style-name="P5">Dennis Wagenaar</text:p>
            </table:table-cell>
            <table:table-cell table:style-name="Table3.A1" office:value-type="string">
              <text:p text:style-name="P5">S1030039</text:p>
            </table:table-cell>
            <table:table-cell table:style-name="Table3.A1" office:value-type="string">
              <text:p text:style-name="P5">Userinterfaces, testen</text:p>
            </table:table-cell>
          </table:table-row>
          <table:table-row table:style-name="Table3.1">
            <table:table-cell table:style-name="Table3.A1" office:value-type="string">
              <text:p text:style-name="P5">Dennis de la Rie</text:p>
            </table:table-cell>
            <table:table-cell table:style-name="Table3.A1" office:value-type="string">
              <text:p text:style-name="P5">S1044310</text:p>
            </table:table-cell>
            <table:table-cell table:style-name="Table3.A1" office:value-type="string">
              <text:p text:style-name="P5">Beveiliging</text:p>
            </table:table-cell>
          </table:table-row>
        </table:table>
        <text:p text:style-name="Standard"/>
        <text:h text:style-name="Heading_20_2" text:outline-level="2">1.2 Begrippenlijst</text:h>
        <text:p text:style-name="Standard"><text:span text:style-name="T2"><text:line-break/>De gebruiker:</text:span> de eindgebruiker die de uiteindelijke applicatie zal gaan gebruiken.<text:line-break/><text:span text:style-name="T2">De (gemeten) gegevens/data:</text:span> alle data die gemeten is door middel van de sensoren. Dus de <text:s/>temperatuur en het stroomverbruik per tijdseenheid.<text:line-break/><text:span text:style-name="T3">Testgebruiker: </text:span><text:span text:style-name="T7">de mensen waarvan het verbruik wordt gemeten en die toegang hebben tot de applicatie om de gegevens terug te kunnen zien.<text:line-break/></text:span><text:span text:style-name="T3">Management: </text:span><text:span text:style-name="T7">De onderzoekers, hebben toegang tot alle informatie (inc. database).</text:span></text:p>
        <text:h text:style-name="P22" text:outline-level="1">2. Opdrachtomschrijving</text:h>
        <text:p text:style-name="Standard"><text:line-break/>Onze opdracht houdt in om een applicatie te ontwikkelen die realtime de gemeten gegevens uit de omgeving van de gebruiker zichtbaar maakt. Een gebruiker krijgt dus alleen de gegevens te zien die zijn verbonden aan de apparaten op zijn of haar eigen bureau, en het licht en de verwarming binnen de kamer, samen met een gemiddelde van de rest van het gebouw ter vergelijking. Gebruiker A zal dus niet het stroomverbruik van gebruiker B’s pc te zien krijgen.</text:p>
        <text:p text:style-name="Standard">De gegevens zullen moeten worden opgehaald en worden uitgelezen, waarna ze in een duidelijke en aantrekkelijke omgeving terug te vinden zijn. Dit zal gebeuren in de vorm van een grafiek of iets vergelijkends.</text:p>
        <text:p text:style-name="Standard">Dit alles moet open source zijn, en ook moet het zo in elkaar zitten dat het makkelijk aan te passen of uit te breiden is.</text:p>
        <text:p text:style-name="Standard">Voordat we de applicatie kunnen gaan ontwikkelen zullen we eerst een server opzetten waar een kopie van de database op komt te staan die op dit moment in gebruik is. Deze database kunnen we dan vrij aanpassen zodat we meer mogelijkheden kunnen creëren voor de applicatie. Verder zal er data naar de server worden verstuurd wat vervolgens door een script wordt verwerkt zodat het in onze database past.</text:p>
        <text:p text:style-name="Standard">Voor het tonen van de gegevens aan de eindgebruikers zullen we gebruik gaan maken van Pentaho. Pentaho is een programma dat alle stappen vanaf ruwe data tot het visualiseren daarvan omvat, en we kunnen hiermee een goede start maken.<text:line-break/></text:p>
        <text:h text:style-name="Heading_20_2" text:outline-level="2">2.1 Doelstelling</text:h>
        <text:p text:style-name="Standard"><text:line-break/>De gemeten data visualiseren door middel van een overzichtelijke en uitnodigende webapplicatie. De testgebruiker krijgt hierop direct feedback op zijn of haar eigen energieverbruik en besparing ten opzichte van de rest van de testgebruikers en de referentiekamers.</text:p>
        <text:p text:style-name="Standard">Ook zal er een server worden opgezet voor de uitwisseling van gegevens tussen de database en de applicatie.</text:p>
        <text:p text:style-name="Standard">Tot slot zullen de beveiligingsrisico's van de server, de uitwisseling van gegevens, en de webapplicatie geanalyseerd worden en oplossingen daarvoor zullen gerealiseerd worden..<text:line-break/></text:p>
        <text:p text:style-name="Standard"><text:span text:style-name="Heading_20_2_20_Char"><text:span text:style-name="T4">2.2 Eisen<text:line-break/></text:span></text:span><text:line-break/><text:span text:style-name="T5">Functioneel</text:span><text:line-break/>- Toevoegen testgebruikers en management<text:line-break/><text:soft-page-break/>- De testgebruiker moet zijn of haar eigen gegevens kunnen zien<text:line-break/>- De testgebruiker moet de gemiddelde gegevens van de rest van het gebouw kunnen zien<text:line-break/>- De gegevens moeten zichtbaar zijn over een bepaalde tijd (bijv. 1 volle dag)<text:line-break/>- De gegevens moeten zichtbaar zijn in de vorm van een grafiek of iets dergelijks<text:line-break/>- Privacy waarborgen<text:line-break/>- Niet te openbaar, alleen voor testgebruikers, niet voor referentiegroep<text:line-break/>- Makkelijk toegankelijk<text:line-break/>- Inzicht in het verbruik ('zoveel verbruik ik nu, zoveel verbruikte ik gisteren, dit is mijn besparing' ook tov de referentiegroep)<text:line-break/><text:line-break/><text:span text:style-name="T5">Niet functioneel<text:line-break/></text:span><text:span text:style-name="T8">- Uitnodigend, interessant, stimulerend</text:span><text:span text:style-name="T5"><text:line-break/></text:span><text:span text:style-name="T8">- Open source<text:line-break/>- FreeBSD Licentie<text:line-break/>- Opschaalbaar</text:span><text:line-break/></text:p>
        <text:h text:style-name="Heading_20_2" text:outline-level="2">2.2 Producten</text:h>
        <text:p text:style-name="Standard"><text:span text:style-name="T5"><text:line-break/></text:span><text:span text:style-name="T6">Documentatie<text:line-break/></text:span><text:span text:style-name="T9">Plan van aanpak<text:line-break/></text:span><text:span text:style-name="T8"> <text:s text:c="2"/></text:span><text:span text:style-name="T10">De eerste ideeën en richtlijnen waar de rest van het project op verder gaat.</text:span><text:span text:style-name="T8"><text:line-break/>Analyserapport<text:line-break/> <text:s text:c="2"/></text:span><text:span text:style-name="T10">Een analyse van o.a. de huidige situatie, doelgroep, en de verwachtingen van het product.<text:line-break/></text:span><text:span text:style-name="T8">Ontwerprapport<text:line-break/> <text:s text:c="2"/></text:span><text:span text:style-name="T10">Een functioneel en grafisch ontwerp voor de applicatie.</text:span><text:span text:style-name="T8"><text:line-break/>Prototype/usability testverslag<text:line-break/> <text:s text:c="2"/></text:span><text:span text:style-name="T10">Testverslag over de bruikbaarheid van de applicatie.</text:span><text:span text:style-name="T8"><text:line-break/>Onderhoudsrapport<text:line-break/> <text:s text:c="2"/></text:span><text:span text:style-name="T10">Hoe zit alles in elkaar en hoe moet het eventueel worden onderhouden? Zal ook een model, de structuur, van de database bevatten.</text:span><text:span text:style-name="T8"><text:line-break/>Procesverslag<text:line-break/></text:span><text:span text:style-name="T11"> </text:span><text:span text:style-name="T9"><text:s text:c="2"/></text:span><text:span text:style-name="T11">Een reflectie op hoe alles is verlopen.<text:line-break/></text:span><text:span text:style-name="T12">Beveiligingsplan<text:line-break/></text:span><text:span text:style-name="T11"> <text:s text:c="2"/>Het document waarin alle gevonden beveiligingsrisico's staan beschreven met de bijbehorende <text:s text:c="2"/>oplossingen.<text:line-break/><text:line-break/></text:span><text:span text:style-name="T5">Applicatie<text:line-break/><text:line-break/></text:span><text:span text:style-name="T13">Database met datamodel</text:span><text:span text:style-name="T5"><text:line-break/></text:span></text:p>
        <text:h text:style-name="Heading_20_2" text:outline-level="2"><text:soft-page-break/></text:h>
        <text:h text:style-name="Heading_20_2" text:outline-level="2">2.3 Projectgrenzen</text:h>
        <text:p text:style-name="Standard"><text:line-break/>Wij zullen ons bezig houden met het opzetten van de server en database en het ontwikkelen van de applicatie gebaseerd op de gegevens uit die database. </text:p>
        <text:p text:style-name="Standard">Onze verantwoordelijkheden houden op wanneer de applicatie en documentatie zijn opgeleverd, wanneer deze aan de eisen voldoen, en wanneer de opdrachtgever tevreden is.</text:p>
        <text:h text:style-name="P22" text:outline-level="1">3. Planning</text:h>
        <text:p text:style-name="No_20_Spacing"><text:line-break/>Zie de bijlage A, “SEL_Planning.xls”.<text:line-break/></text:p>
        <text:h text:style-name="Heading_20_2" text:outline-level="2">3.1 Taakverdeling</text:h>
        <text:p text:style-name="No_20_Spacing"><text:line-break/>Dennis Wagenaar zal zich hoofdzakelijk bezig houden met de userinterface en het testen daarvan. Dennis de la Rie zal zich richten op de beveiligingsaspecten rond de database en de applicatie. We zijn wel allebei verantwoordelijk voor de eindapplicatie en zullen dan ook veel samenwerken. Beiden zetten we ook de server op, waarbij Dennis de la Rie de beveiligingsaspecten op zich neemt.</text:p>
        <text:p text:style-name="No_20_Spacing"/>
        <text:p text:style-name="No_20_Spacing">De volgende dingen leveren we apart op:</text:p>
        <text:p text:style-name="No_20_Spacing"/>
        <text:p text:style-name="P14">Dennis Wagenaar</text:p>
        <text:p text:style-name="P15">Plan van aanpak<text:line-break/>Analyserapport</text:p>
        <text:p text:style-name="P15">Ontwerprapport<text:line-break/>Prototype/usability testverslag<text:line-break/>Onderhoudsrapport<text:line-break/>Procesverslag</text:p>
        <text:p text:style-name="P15"/>
        <text:p text:style-name="P14">Dennis de la Rie</text:p>
        <text:p text:style-name="P15">Beveiligingsplan</text:p>
        <text:p text:style-name="P15"/>
        <text:p text:style-name="P15">De applicatie leveren we dus samen op.</text:p>
        <text:p text:style-name="P15"/>
        <text:p text:style-name="P15"/>
        <text:h text:style-name="P22" text:outline-level="1">4. Risico-analyse</text:h>
        <text:p text:style-name="Standard"/>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3">Probleem</text:p>
            </table:table-cell>
            <table:table-cell table:style-name="Table4.A1" office:value-type="string">
              <text:p text:style-name="P3">Oplossing</text:p>
            </table:table-cell>
            <table:table-cell table:style-name="Table4.A1" office:value-type="string">
              <text:p text:style-name="P3">Impact</text:p>
            </table:table-cell>
            <table:table-cell table:style-name="Table4.D1" office:value-type="string">
              <text:p text:style-name="P3">Kans</text:p>
            </table:table-cell>
          </table:table-row>
          <table:table-row table:style-name="Table4.2">
            <table:table-cell table:style-name="Table4.A1" office:value-type="string">
              <text:p text:style-name="P2">Planning klopt niet</text:p>
            </table:table-cell>
            <table:table-cell table:style-name="Table4.A1" office:value-type="string">
              <text:p text:style-name="P2">Bijeenkomen om de planning te herzien.</text:p>
            </table:table-cell>
            <table:table-cell table:style-name="Table4.A1" office:value-type="string">
              <text:p text:style-name="P2">Redelijk</text:p>
            </table:table-cell>
            <table:table-cell table:style-name="Table4.D1" office:value-type="string">
              <text:p text:style-name="P2">Groot</text:p>
            </table:table-cell>
          </table:table-row>
          <table:table-row table:style-name="Table4.3">
            <table:table-cell table:style-name="Table4.A1" office:value-type="string">
              <text:p text:style-name="P2">Projectlid ziek</text:p>
            </table:table-cell>
            <table:table-cell table:style-name="Table4.A1" office:value-type="string">
              <text:p text:style-name="P2">Notulen doorsturen van evt. vergaderingen en kijken of hij in staat is zijn taken te voltooien. Zo niet, taken overnemen.</text:p>
            </table:table-cell>
            <table:table-cell table:style-name="Table4.A1" office:value-type="string">
              <text:p text:style-name="P2">Klein tot groot</text:p>
            </table:table-cell>
            <table:table-cell table:style-name="Table4.D1" office:value-type="string">
              <text:p text:style-name="P2">Redelijk</text:p>
            </table:table-cell>
          </table:table-row>
          <table:table-row table:style-name="Table4.4">
            <table:table-cell table:style-name="Table4.A1" office:value-type="string">
              <text:p text:style-name="P2">Computercrash</text:p>
            </table:table-cell>
            <table:table-cell table:style-name="Table4.A1" office:value-type="string">
              <text:p text:style-name="P2">Centrale dataopslag gebruiken, Subversion en eventueel Dropbox.</text:p>
            </table:table-cell>
            <table:table-cell table:style-name="Table4.A1" office:value-type="string">
              <text:p text:style-name="P2">Groot</text:p>
            </table:table-cell>
            <table:table-cell table:style-name="Table4.D1" office:value-type="string">
              <text:p text:style-name="P2">klein</text:p>
            </table:table-cell>
          </table:table-row>
          <table:table-row table:style-name="Table4.5">
            <table:table-cell table:style-name="Table4.A1" office:value-type="string">
              <text:p text:style-name="P2">Afspraak met opdrachtgever of contactpersoon gemist</text:p>
            </table:table-cell>
            <table:table-cell table:style-name="Table4.A1" office:value-type="string">
              <text:p text:style-name="P2">Nieuwe afspraak maken of contact houden via de mail, notulen doorsturen.</text:p>
            </table:table-cell>
            <table:table-cell table:style-name="Table4.A1" office:value-type="string">
              <text:p text:style-name="P2">Groot</text:p>
            </table:table-cell>
            <table:table-cell table:style-name="Table4.D1" office:value-type="string">
              <text:p text:style-name="P2">Klein</text:p>
            </table:table-cell>
          </table:table-row>
        </table:table>
        <text:h text:style-name="P22" text:outline-level="1">5. Communicatie</text:h>
        <text:p text:style-name="Standard"><text:line-break/>Om binnen het project alles duidelijk te houden hebben we onderling veel contact en werken we veel samen. Daarnaast willen we minimaal één keer per week een contactmoment met de opdrachtgever inplannen om hem op de hoogte te houden van de laatste ontwikkelingen, hem vragen te kunnen stellen, en zelf vragen te beantwoorden.<text:line-break/></text:p>
        <text:h text:style-name="Heading_20_2" text:outline-level="2">5.1 Afspraken</text:h>
        <text:p text:style-name="Standard"><text:line-break/>We onderhouden wekelijks contact via mail en/of bijeenkomsten.<text:line-break/>De applicatie zal operationeel moeten zijn voor uiterlijk 1 mei.<text:lin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soft-page-break/></text:h>
        <text:h text:style-name="Heading_20_2" text:outline-level="2">5.2 Contactgegevens</text:h>
        <text:p text:style-name="Standard"><text:span text:style-name="T2"><text:line-break/>Huub Schuurmans (opdrachtgever)<text:line-break/></text:span><text:span text:style-name="go">huubsch@xs4all.nl<text:line-break/>071-5139817</text:span></text:p>
        <text:p text:style-name="Standard"><text:span text:style-name="go"><text:span text:style-name="T2">Erwin Marges (contactpersoon)<text:line-break/></text:span></text:span><text:span text:style-name="go">erwin.marges@cetim.org<text:line-break/></text:span>06-30017380</text:p>
        <text:p text:style-name="Standard"><text:bookmark text:name="upi"/><text:span text:style-name="T2">Henk Uittenbogaard (AnyWi)<text:line-break/></text:span><text:span text:style-name="T7">henk.uittenbogaard@anywi.com </text:span></text:p>
        <text:p text:style-name="P4"><text:span text:style-name="T3">Henk Staats (Faculteit der Sociale Wetenschappen, Universiteit Leiden)</text:span><text:a xlink:type="simple" xlink:href="mailto:staats@fsw.leidenuniv.nl"><text:span text:style-name="T3"><text:line-break/></text:span></text:a><text:span text:style-name="T7">staats@fsw.leidenuniv.nl <text:line-break/>071-5274101 </text:span><text:a xlink:type="simple" xlink:href="mailto:staats@fsw.leidenuniv.nl"><text:span text:style-name="T7"><text:line-break/><text:line-break/></text:span></text:a><text:span text:style-name="T2">Dennis Wagenaar<text:line-break/></text:span>s1030039 (@student.hsleiden.nl)<text:line-break/>d.wagenaar@gmail.com<text:line-break/>06-16303313</text:p>
        <text:p text:style-name="P4"><text:span text:style-name="T2">Dennis de la Rie<text:line-break/></text:span>s1044310 (@student.hsleiden.nl)<text:line-break/>dennis_delarie@hotmail.com<text:line-break/>06-13366129</text:p>
        <text:p text:style-name="P4"><text:span text:style-name="T3">Ami Tolba (Docent HS Leiden, begeleider IPACC eerste deel)<text:line-break/></text:span><text:span text:style-name="T7">tolba.a@hsleiden.nl</text:span></text:p>
        <text:p text:style-name="P4"><text:span text:style-name="T3">Ivo Nijhuis (Docent HS Leiden, begeleider IPACC tweede deel, begeleider IPBEV)<text:line-break/></text:span><text:span text:style-name="T7">nijhuis.i@hsleiden.nl</text:span></text:p>
        <text:p text:style-name="P4"><text:span text:style-name="T3">Edward van Veggel (Docent HS Leiden, begeleider IPBEV)<text:line-break/></text:span><text:span text:style-name="T7">veggel.van.e@hsleiden.nl</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MS Mincho" svg:font-family="'MS Mincho'" style:font-pitch="variable"/>
    <style:font-face style:name="Tahoma3"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text-align="start" style:justify-single-word="false" fo:orphans="2" fo:widows="2" fo:hyphenation-ladder-count="no-limit" style:writing-mode="lr-tb"/>
      <style:text-properties style:use-window-font-color="true" style:font-name="Calibri" fo:font-size="11pt" fo:language="nl" fo:country="NL"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3"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3335in" fo:margin-bottom="0in"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fo:keep-together="always" fo:keep-with-next="always"/>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No_20_Spacing" style:display-name="No Spacing" style:family="paragraph">
      <style:paragraph-properties fo:orphans="2" fo:widows="2" fo:hyphenation-ladder-count="no-limit"/>
      <style:text-properties style:use-window-font-color="true" style:font-name="Calibri" fo:font-size="11pt" fo:language="nl" fo:country="NL"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OC_20_Heading" style:display-name="TOC Heading" style:family="paragraph" style:parent-style-name="Heading_20_1" style:next-style-name="Standard" style:default-outline-level="" style:list-style-name="">
      <style:paragraph-properties fo:margin-left="0in" fo:margin-right="0in" fo:text-indent="0in" style:auto-text-indent="false"/>
      <style:text-properties fo:language="en" fo:country="US"/>
    </style:style>
    <style:style style:name="Contents_20_1" style:display-name="Contents 1" style:family="paragraph" style:parent-style-name="Standard" style:next-style-name="Standard" style:class="index">
      <style:paragraph-properties fo:margin-top="0in" fo:margin-bottom="0.0693in"/>
    </style:style>
    <style:style style:name="Contents_20_2" style:display-name="Contents 2" style:family="paragraph" style:parent-style-name="Standard" style:next-style-name="Standard" style:class="index">
      <style:paragraph-properties fo:margin-left="0.1528in" fo:margin-right="0in" fo:margin-top="0in" fo:margin-bottom="0.0693in" fo:text-indent="0in" style:auto-text-indent="false"/>
    </style:style>
    <style:style style:name="Header" style:family="paragraph" style:parent-style-name="Standard" style:class="extra">
      <style:paragraph-properties fo:margin-top="0in" fo:margin-bottom="0in" fo:line-height="100%"/>
    </style:style>
    <style:style style:name="Footer" style:family="paragraph" style:parent-style-name="Standard" style:class="extra">
      <style:paragraph-properties fo:margin-top="0in" fo:margin-bottom="0in" fo:line-height="100%"/>
    </style:style>
    <style:style style:name="List_20_Paragraph" style:display-name="List Paragraph" style:family="paragraph" style:parent-style-name="Standard">
      <style:paragraph-properties fo:margin-left="0.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bsatz-Standardschriftart" style:family="text"/>
    <style:style style:name="WW8Num1z0" style:family="text">
      <style:text-properties style:font-name="Calibri"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_20_Char" style:display-name="Heading 2 Char" style:family="text" style:parent-style-name="Default_20_Paragraph_20_Fon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Placeholder_20_Text" style:display-name="Placeholder Text" style:family="text" style:parent-style-name="Default_20_Paragraph_20_Font">
      <style:text-properties fo:color="#808080"/>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No_20_Spacing_20_Char" style:display-name="No Spacing Char" style:family="text" style:parent-style-name="Default_20_Paragraph_20_Font">
      <style:text-properties fo:font-size="11pt" fo:language="nl" fo:country="NL" style:font-size-asian="11pt" style:font-size-complex="11pt" style:language-complex="ar" style:country-complex="SA"/>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i"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go" style:family="text" style:parent-style-name="Default_20_Paragraph_20_Fon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73in" fo:page-height="11.6925in" style:num-format="1" style:print-orientation="portrait" fo:margin-top="0.9839in" fo:margin-bottom="0.9839in" fo:margin-left="0.9839in" fo:margin-right="0.9839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73in" fo:page-height="11.6925in" style:num-format="1" style:print-orientation="portrait" fo:margin-top="1.1709in" fo:margin-bottom="1.1709in" fo:margin-left="0.9839in" fo:margin-right="0.9839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52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3">
      <style:page-layout-properties fo:page-width="8.2673in" fo:page-height="11.6925in" style:num-format="1" style:print-orientation="portrait" fo:margin-top="0.8756in" fo:margin-bottom="0.9839in" fo:margin-left="0.9839in" fo:margin-right="0.9839in" fo:background-color="#ffffff" style:writing-mode="lr-tb" style:layout-grid-color="#c0c0c0" style:layout-grid-lines="39" style:layout-grid-base-height="0.25in" style:layout-grid-ruby-height="0in" style:layout-grid-mode="none" style:layout-grid-ruby-below="false" style:layout-grid-print="false" style:layout-grid-display="false" style:layout-grid-base-width="0.152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3">
      <style:header>
        <text:p text:style-name="Header"/>
      </style:header>
      <style:footer>
        <text:p text:style-name="Footer"/>
      </style:footer>
    </style:master-page>
    <style:master-page style:name="Convert_20_2" style:display-name="Convert 2" style:page-layout-name="Mpm3">
      <style:header>
        <text:p text:style-name="Header">Save Energy Leiden <text:s/>– <text:s/>Plan van Aanpak<text:tab/><text:tab/><text:tab/><text:tab/><text:tab/><text:tab/><text:tab/> <text:s text:c="8"/>02-03-10</text:p>
      </style:header>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lan van Aanpak</dc:title>
    <dc:subject>Save Energy Leiden</dc:subject>
    <meta:initial-creator>Dennis Wagenaar</meta:initial-creator>
    <meta:creation-date>2010-02-22T20:12:00</meta:creation-date>
    <dc:date>2010-03-09T20:59:15.91</dc:date>
    <meta:editing-cycles>26</meta:editing-cycles>
    <meta:editing-duration>PT590H23M37S</meta:editing-duration>
    <meta:generator>OpenOffice.org/3.2$Win32 OpenOffice.org_project/320m12$Build-9483</meta:generator>
    <dc:creator>Dennis Wagenaar</dc:creator>
    <meta:document-statistic meta:table-count="4" meta:image-count="0" meta:object-count="0" meta:page-count="10" meta:paragraph-count="103" meta:word-count="1312" meta:character-count="8855"/>
  </office:meta>
</office:document-meta>
</file>