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>
      <style:paragraph-properties fo:text-align="left" fo:margin-bottom="0.494cm"/>
    </style:style>
    <style:style style:name="T1_1" style:family="text" style:parent-style-name="Default_20_Paragraph_20_Font">
      <style:text-properties fo:font-size="13.5pt"/>
    </style:style>
    <style:style style:name="T1_2" style:family="text" style:parent-style-name="Default_20_Paragraph_20_Font">
      <style:text-properties fo:font-size="12pt"/>
    </style:style>
    <style:style style:name="T1_3" style:family="text" style:parent-style-name="Default_20_Paragraph_20_Font">
      <style:text-properties fo:font-size="12pt"/>
    </style:style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>
      <style:text-properties fo:font-weight="bold"/>
    </style:style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>
      <style:text-properties style:font-name="Courier New" style:font-name-asian="Courier New" style:font-name-complex="Courier New"/>
    </style:style>
    <style:style style:name="T1_12" style:family="text" style:parent-style-name="Default_20_Paragraph_20_Font">
      <style:text-properties style:font-name="Courier New" style:font-name-asian="Courier New" style:font-name-complex="Courier New"/>
    </style:style>
    <style:style style:name="T1_13" style:family="text" style:parent-style-name="Default_20_Paragraph_20_Font">
      <style:text-properties style:font-name="Courier New" style:font-name-asian="Courier New" style:font-name-complex="Courier New"/>
    </style:style>
    <style:style style:name="T1_14" style:family="text" style:parent-style-name="Default_20_Paragraph_20_Font">
      <style:text-properties style:font-name="Courier New" style:font-name-asian="Courier New" style:font-name-complex="Courier New"/>
    </style:style>
    <style:style style:name="T1_15" style:family="text" style:parent-style-name="Default_20_Paragraph_20_Font">
      <style:text-properties style:font-name="Courier New" style:font-name-asian="Courier New" style:font-name-complex="Courier New"/>
    </style:style>
    <style:style style:name="T1_16" style:family="text" style:parent-style-name="Default_20_Paragraph_20_Font">
      <style:text-properties style:font-name="Courier New" style:font-name-asian="Courier New" style:font-name-complex="Courier New"/>
    </style:style>
    <style:style style:name="T1_17" style:family="text" style:parent-style-name="Default_20_Paragraph_20_Font">
      <style:text-properties style:font-name="Courier New" style:font-name-asian="Courier New" style:font-name-complex="Courier New"/>
    </style:style>
    <style:style style:name="T1_18" style:family="text" style:parent-style-name="Default_20_Paragraph_20_Font">
      <style:text-properties style:font-name="Courier New" style:font-name-asian="Courier New" style:font-name-complex="Courier New"/>
    </style:style>
    <style:style style:name="T1_19" style:family="text" style:parent-style-name="Default_20_Paragraph_20_Font">
      <style:text-properties style:font-name="Courier New" style:font-name-asian="Courier New" style:font-name-complex="Courier New"/>
    </style:style>
    <style:style style:name="T1_20" style:family="text" style:parent-style-name="Default_20_Paragraph_20_Font">
      <style:text-properties style:font-name="Courier New" style:font-name-asian="Courier New" style:font-name-complex="Courier New"/>
    </style:style>
    <style:style style:name="T1_21" style:family="text" style:parent-style-name="Default_20_Paragraph_20_Font">
      <style:text-properties style:font-name="Courier New" style:font-name-asian="Courier New" style:font-name-complex="Courier New"/>
    </style:style>
    <style:style style:name="T1_22" style:family="text" style:parent-style-name="Default_20_Paragraph_20_Font">
      <style:text-properties style:font-name="Courier New" style:font-name-asian="Courier New" style:font-name-complex="Courier New"/>
    </style:style>
    <style:style style:name="T1_23" style:family="text" style:parent-style-name="Default_20_Paragraph_20_Font">
      <style:text-properties style:font-name="Courier New" style:font-name-asian="Courier New" style:font-name-complex="Courier New"/>
    </style:style>
    <style:style style:name="T1_24" style:family="text" style:parent-style-name="Default_20_Paragraph_20_Font">
      <style:text-properties style:font-name="Courier New" style:font-name-asian="Courier New" style:font-name-complex="Courier New"/>
    </style:style>
    <style:style style:name="T1_25" style:family="text" style:parent-style-name="Default_20_Paragraph_20_Font">
      <style:text-properties style:font-name="Courier New" style:font-name-asian="Courier New" style:font-name-complex="Courier New"/>
    </style:style>
    <style:style style:name="T1_26" style:family="text" style:parent-style-name="Default_20_Paragraph_20_Font">
      <style:text-properties style:font-name="Courier New" style:font-name-asian="Courier New" style:font-name-complex="Courier New"/>
    </style:style>
    <style:style style:name="T1_27" style:family="text" style:parent-style-name="Default_20_Paragraph_20_Font">
      <style:text-properties style:font-name="Courier New" style:font-name-asian="Courier New" style:font-name-complex="Courier New"/>
    </style:style>
    <style:style style:name="T1_28" style:family="text" style:parent-style-name="Default_20_Paragraph_20_Font">
      <style:text-properties style:font-name="Courier New" style:font-name-asian="Courier New" style:font-name-complex="Courier New"/>
    </style:style>
    <style:style style:name="T1_29" style:family="text" style:parent-style-name="Default_20_Paragraph_20_Font">
      <style:text-properties style:font-name="Courier New" style:font-name-asian="Courier New" style:font-name-complex="Courier New"/>
    </style:style>
    <style:style style:name="T1_30" style:family="text" style:parent-style-name="Default_20_Paragraph_20_Font">
      <style:text-properties style:font-name="Courier New" style:font-name-asian="Courier New" style:font-name-complex="Courier New"/>
    </style:style>
    <style:style style:name="T1_31" style:family="text" style:parent-style-name="Default_20_Paragraph_20_Font">
      <style:text-properties style:font-name="Courier New" style:font-name-asian="Courier New" style:font-name-complex="Courier New"/>
    </style:style>
    <style:style style:name="T1_32" style:family="text" style:parent-style-name="Default_20_Paragraph_20_Font">
      <style:text-properties style:font-name="Courier New" style:font-name-asian="Courier New" style:font-name-complex="Courier New"/>
    </style:style>
    <style:style style:name="T1_33" style:family="text" style:parent-style-name="Default_20_Paragraph_20_Font">
      <style:text-properties style:font-name="Courier New" style:font-name-asian="Courier New" style:font-name-complex="Courier New"/>
    </style:style>
    <style:style style:name="T1_34" style:family="text" style:parent-style-name="Default_20_Paragraph_20_Font">
      <style:text-properties style:font-name="Courier New" style:font-name-asian="Courier New" style:font-name-complex="Courier New"/>
    </style:style>
    <style:style style:name="T1_35" style:family="text" style:parent-style-name="Default_20_Paragraph_20_Font">
      <style:text-properties style:font-name="Courier New" style:font-name-asian="Courier New" style:font-name-complex="Courier New"/>
    </style:style>
    <style:style style:name="T1_36" style:family="text" style:parent-style-name="Default_20_Paragraph_20_Font">
      <style:text-properties style:font-name="Courier New" style:font-name-asian="Courier New" style:font-name-complex="Courier New"/>
    </style:style>
    <style:style style:name="T1_37" style:family="text" style:parent-style-name="Default_20_Paragraph_20_Font">
      <style:text-properties style:font-name="Courier New" style:font-name-asian="Courier New" style:font-name-complex="Courier New"/>
    </style:style>
    <style:style style:name="T1_38" style:family="text" style:parent-style-name="Default_20_Paragraph_20_Font">
      <style:text-properties style:font-name="Courier New" style:font-name-asian="Courier New" style:font-name-complex="Courier New"/>
    </style:style>
    <style:style style:name="T1_39" style:family="text" style:parent-style-name="Default_20_Paragraph_20_Font">
      <style:text-properties style:font-name="Courier New" style:font-name-asian="Courier New" style:font-name-complex="Courier New"/>
    </style:style>
    <style:style style:name="T1_40" style:family="text" style:parent-style-name="Default_20_Paragraph_20_Font">
      <style:text-properties style:font-name="Courier New" style:font-name-asian="Courier New" style:font-name-complex="Courier New"/>
    </style:style>
    <style:style style:name="T1_41" style:family="text" style:parent-style-name="Default_20_Paragraph_20_Font">
      <style:text-properties style:font-name="Courier New" style:font-name-asian="Courier New" style:font-name-complex="Courier New"/>
    </style:style>
    <style:style style:name="T1_42" style:family="text" style:parent-style-name="Default_20_Paragraph_20_Font">
      <style:text-properties style:font-name="Courier New" style:font-name-asian="Courier New" style:font-name-complex="Courier New"/>
    </style:style>
    <style:style style:name="T1_43" style:family="text" style:parent-style-name="Default_20_Paragraph_20_Font">
      <style:text-properties style:font-name="Courier New" style:font-name-asian="Courier New" style:font-name-complex="Courier New"/>
    </style:style>
    <style:style style:name="T1_44" style:family="text" style:parent-style-name="Default_20_Paragraph_20_Font">
      <style:text-properties style:font-name="Courier New" style:font-name-asian="Courier New" style:font-name-complex="Courier New"/>
    </style:style>
    <style:style style:name="T1_45" style:family="text" style:parent-style-name="Default_20_Paragraph_20_Font">
      <style:text-properties style:font-name="Courier New" style:font-name-asian="Courier New" style:font-name-complex="Courier New"/>
    </style:style>
    <style:style style:name="T1_46" style:family="text" style:parent-style-name="Default_20_Paragraph_20_Font">
      <style:text-properties style:font-name="Courier New" style:font-name-asian="Courier New" style:font-name-complex="Courier New"/>
    </style:style>
    <style:style style:name="T1_47" style:family="text" style:parent-style-name="Default_20_Paragraph_20_Font">
      <style:text-properties style:font-name="Courier New" style:font-name-asian="Courier New" style:font-name-complex="Courier New"/>
    </style:style>
    <style:style style:name="T1_48" style:family="text" style:parent-style-name="Default_20_Paragraph_20_Font">
      <style:text-properties style:font-name="Courier New" style:font-name-asian="Courier New" style:font-name-complex="Courier New"/>
    </style:style>
    <style:style style:name="T1_49" style:family="text" style:parent-style-name="Default_20_Paragraph_20_Font">
      <style:text-properties style:font-name="Courier New" style:font-name-asian="Courier New" style:font-name-complex="Courier New"/>
    </style:style>
    <style:style style:name="T1_50" style:family="text" style:parent-style-name="Default_20_Paragraph_20_Font">
      <style:text-properties style:font-name="Courier New" style:font-name-asian="Courier New" style:font-name-complex="Courier New"/>
    </style:style>
    <style:style style:name="T1_51" style:family="text" style:parent-style-name="Default_20_Paragraph_20_Font">
      <style:text-properties style:font-name="Courier New" style:font-name-asian="Courier New" style:font-name-complex="Courier New"/>
    </style:style>
    <style:style style:name="T1_52" style:family="text" style:parent-style-name="Default_20_Paragraph_20_Font">
      <style:text-properties style:font-name="Courier New" style:font-name-asian="Courier New" style:font-name-complex="Courier New"/>
    </style:style>
    <style:style style:name="T1_53" style:family="text" style:parent-style-name="Default_20_Paragraph_20_Font">
      <style:text-properties style:font-name="Courier New" style:font-name-asian="Courier New" style:font-name-complex="Courier New"/>
    </style:style>
    <style:style style:name="T1_54" style:family="text" style:parent-style-name="Default_20_Paragraph_20_Font">
      <style:text-properties style:font-name="Courier New" style:font-name-asian="Courier New" style:font-name-complex="Courier New"/>
    </style:style>
    <style:style style:name="T1_55" style:family="text" style:parent-style-name="Default_20_Paragraph_20_Font">
      <style:text-properties style:font-name="Courier New" style:font-name-asian="Courier New" style:font-name-complex="Courier New"/>
    </style:style>
    <style:style style:name="T1_56" style:family="text" style:parent-style-name="Default_20_Paragraph_20_Font">
      <style:text-properties style:font-name="Courier New" style:font-name-asian="Courier New" style:font-name-complex="Courier New"/>
    </style:style>
    <style:style style:name="T1_57" style:family="text" style:parent-style-name="Default_20_Paragraph_20_Font">
      <style:text-properties style:font-name="Courier New" style:font-name-asian="Courier New" style:font-name-complex="Courier New"/>
    </style:style>
    <style:style style:name="T1_58" style:family="text" style:parent-style-name="Default_20_Paragraph_20_Font">
      <style:text-properties style:font-name="Courier New" style:font-name-asian="Courier New" style:font-name-complex="Courier New"/>
    </style:style>
    <style:style style:name="T1_59" style:family="text" style:parent-style-name="Default_20_Paragraph_20_Font"/>
    <style:style style:name="T1_60" style:family="text" style:parent-style-name="Default_20_Paragraph_20_Font">
      <style:text-properties fo:font-weight="bold"/>
    </style:style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>
      <style:text-properties style:font-name="Courier New" style:font-name-asian="Courier New" style:font-name-complex="Courier New"/>
    </style:style>
    <style:style style:name="T1_66" style:family="text" style:parent-style-name="Default_20_Paragraph_20_Font">
      <style:text-properties style:font-name="Courier New" style:font-name-asian="Courier New" style:font-name-complex="Courier New"/>
    </style:style>
    <style:style style:name="T1_67" style:family="text" style:parent-style-name="Default_20_Paragraph_20_Font">
      <style:text-properties style:font-name="Courier New" style:font-name-asian="Courier New" style:font-name-complex="Courier New"/>
    </style:style>
    <style:style style:name="T1_68" style:family="text" style:parent-style-name="Default_20_Paragraph_20_Font">
      <style:text-properties style:font-name="Courier New" style:font-name-asian="Courier New" style:font-name-complex="Courier New"/>
    </style:style>
    <style:style style:name="T1_69" style:family="text" style:parent-style-name="Default_20_Paragraph_20_Font">
      <style:text-properties style:font-name="Courier New" style:font-name-asian="Courier New" style:font-name-complex="Courier New"/>
    </style:style>
    <style:style style:name="T1_70" style:family="text" style:parent-style-name="Default_20_Paragraph_20_Font">
      <style:text-properties style:font-name="Courier New" style:font-name-asian="Courier New" style:font-name-complex="Courier New"/>
    </style:style>
    <style:style style:name="T1_71" style:family="text" style:parent-style-name="Default_20_Paragraph_20_Font">
      <style:text-properties style:font-name="Courier New" style:font-name-asian="Courier New" style:font-name-complex="Courier New"/>
    </style:style>
    <style:style style:name="T1_72" style:family="text" style:parent-style-name="Default_20_Paragraph_20_Font">
      <style:text-properties style:font-name="Courier New" style:font-name-asian="Courier New" style:font-name-complex="Courier New"/>
    </style:style>
    <style:style style:name="T1_73" style:family="text" style:parent-style-name="Default_20_Paragraph_20_Font">
      <style:text-properties style:font-name="Courier New" style:font-name-asian="Courier New" style:font-name-complex="Courier New"/>
    </style:style>
    <style:style style:name="T1_74" style:family="text" style:parent-style-name="Default_20_Paragraph_20_Font">
      <style:text-properties style:font-name="Courier New" style:font-name-asian="Courier New" style:font-name-complex="Courier New"/>
    </style:style>
    <style:style style:name="T1_75" style:family="text" style:parent-style-name="Default_20_Paragraph_20_Font">
      <style:text-properties style:font-name="Courier New" style:font-name-asian="Courier New" style:font-name-complex="Courier New"/>
    </style:style>
    <style:style style:name="T1_76" style:family="text" style:parent-style-name="Default_20_Paragraph_20_Font">
      <style:text-properties style:font-name="Courier New" style:font-name-asian="Courier New" style:font-name-complex="Courier New"/>
    </style:style>
    <style:style style:name="T1_77" style:family="text" style:parent-style-name="Default_20_Paragraph_20_Font">
      <style:text-properties style:font-name="Courier New" style:font-name-asian="Courier New" style:font-name-complex="Courier New"/>
    </style:style>
    <style:style style:name="T1_78" style:family="text" style:parent-style-name="Default_20_Paragraph_20_Font">
      <style:text-properties style:font-name="Courier New" style:font-name-asian="Courier New" style:font-name-complex="Courier New"/>
    </style:style>
    <style:style style:name="T1_79" style:family="text" style:parent-style-name="Default_20_Paragraph_20_Font">
      <style:text-properties style:font-name="Courier New" style:font-name-asian="Courier New" style:font-name-complex="Courier New"/>
    </style:style>
    <style:style style:name="T1_80" style:family="text" style:parent-style-name="Default_20_Paragraph_20_Font">
      <style:text-properties style:font-name="Courier New" style:font-name-asian="Courier New" style:font-name-complex="Courier New"/>
    </style:style>
    <style:style style:name="T1_81" style:family="text" style:parent-style-name="Default_20_Paragraph_20_Font">
      <style:text-properties style:font-name="Courier New" style:font-name-asian="Courier New" style:font-name-complex="Courier New"/>
    </style:style>
    <style:style style:name="T1_82" style:family="text" style:parent-style-name="Default_20_Paragraph_20_Font">
      <style:text-properties style:font-name="Courier New" style:font-name-asian="Courier New" style:font-name-complex="Courier New"/>
    </style:style>
    <style:style style:name="T1_83" style:family="text" style:parent-style-name="Default_20_Paragraph_20_Font">
      <style:text-properties style:font-name="Courier New" style:font-name-asian="Courier New" style:font-name-complex="Courier New"/>
    </style:style>
    <style:style style:name="T1_84" style:family="text" style:parent-style-name="Default_20_Paragraph_20_Font">
      <style:text-properties style:font-name="Courier New" style:font-name-asian="Courier New" style:font-name-complex="Courier New"/>
    </style:style>
    <style:style style:name="T1_85" style:family="text" style:parent-style-name="Default_20_Paragraph_20_Font">
      <style:text-properties style:font-name="Courier New" style:font-name-asian="Courier New" style:font-name-complex="Courier New"/>
    </style:style>
    <style:style style:name="T1_86" style:family="text" style:parent-style-name="Default_20_Paragraph_20_Font">
      <style:text-properties style:font-name="Courier New" style:font-name-asian="Courier New" style:font-name-complex="Courier New"/>
    </style:style>
    <style:style style:name="T1_87" style:family="text" style:parent-style-name="Default_20_Paragraph_20_Font">
      <style:text-properties style:font-name="Courier New" style:font-name-asian="Courier New" style:font-name-complex="Courier New"/>
    </style:style>
    <style:style style:name="T1_88" style:family="text" style:parent-style-name="Default_20_Paragraph_20_Font">
      <style:text-properties style:font-name="Courier New" style:font-name-asian="Courier New" style:font-name-complex="Courier New"/>
    </style:style>
    <style:style style:name="T1_89" style:family="text" style:parent-style-name="Default_20_Paragraph_20_Font">
      <style:text-properties style:font-name="Courier New" style:font-name-asian="Courier New" style:font-name-complex="Courier New"/>
    </style:style>
    <style:style style:name="T1_90" style:family="text" style:parent-style-name="Default_20_Paragraph_20_Font">
      <style:text-properties style:font-name="Courier New" style:font-name-asian="Courier New" style:font-name-complex="Courier New"/>
    </style:style>
    <style:style style:name="T1_91" style:family="text" style:parent-style-name="Default_20_Paragraph_20_Font">
      <style:text-properties style:font-name="Courier New" style:font-name-asian="Courier New" style:font-name-complex="Courier New"/>
    </style:style>
    <style:style style:name="T1_92" style:family="text" style:parent-style-name="Default_20_Paragraph_20_Font">
      <style:text-properties style:font-name="Courier New" style:font-name-asian="Courier New" style:font-name-complex="Courier New"/>
    </style:style>
    <style:style style:name="T1_93" style:family="text" style:parent-style-name="Default_20_Paragraph_20_Font">
      <style:text-properties style:font-name="Courier New" style:font-name-asian="Courier New" style:font-name-complex="Courier New"/>
    </style:style>
    <style:style style:name="T1_94" style:family="text" style:parent-style-name="Default_20_Paragraph_20_Font">
      <style:text-properties style:font-name="Courier New" style:font-name-asian="Courier New" style:font-name-complex="Courier New"/>
    </style:style>
    <style:style style:name="T1_95" style:family="text" style:parent-style-name="Default_20_Paragraph_20_Font">
      <style:text-properties style:font-name="Courier New" style:font-name-asian="Courier New" style:font-name-complex="Courier New"/>
    </style:style>
    <style:style style:name="T1_96" style:family="text" style:parent-style-name="Default_20_Paragraph_20_Font">
      <style:text-properties style:font-name="Courier New" style:font-name-asian="Courier New" style:font-name-complex="Courier New"/>
    </style:style>
    <style:style style:name="T1_97" style:family="text" style:parent-style-name="Default_20_Paragraph_20_Font">
      <style:text-properties style:font-name="Courier New" style:font-name-asian="Courier New" style:font-name-complex="Courier New"/>
    </style:style>
    <style:style style:name="T1_98" style:family="text" style:parent-style-name="Default_20_Paragraph_20_Font">
      <style:text-properties style:font-name="Courier New" style:font-name-asian="Courier New" style:font-name-complex="Courier New"/>
    </style:style>
    <style:style style:name="T1_99" style:family="text" style:parent-style-name="Default_20_Paragraph_20_Font">
      <style:text-properties style:font-name="Courier New" style:font-name-asian="Courier New" style:font-name-complex="Courier New"/>
    </style:style>
    <style:style style:name="T1_100" style:family="text" style:parent-style-name="Default_20_Paragraph_20_Font">
      <style:text-properties style:font-name="Courier New" style:font-name-asian="Courier New" style:font-name-complex="Courier New"/>
    </style:style>
    <style:style style:name="T1_101" style:family="text" style:parent-style-name="Default_20_Paragraph_20_Font">
      <style:text-properties style:font-name="Courier New" style:font-name-asian="Courier New" style:font-name-complex="Courier New"/>
    </style:style>
    <style:style style:name="T1_102" style:family="text" style:parent-style-name="Default_20_Paragraph_20_Font">
      <style:text-properties style:font-name="Courier New" style:font-name-asian="Courier New" style:font-name-complex="Courier New"/>
    </style:style>
    <style:style style:name="T1_103" style:family="text" style:parent-style-name="Default_20_Paragraph_20_Font">
      <style:text-properties style:font-name="Courier New" style:font-name-asian="Courier New" style:font-name-complex="Courier New"/>
    </style:style>
    <style:style style:name="T1_104" style:family="text" style:parent-style-name="Default_20_Paragraph_20_Font">
      <style:text-properties style:font-name="Courier New" style:font-name-asian="Courier New" style:font-name-complex="Courier New"/>
    </style:style>
    <style:style style:name="T1_105" style:family="text" style:parent-style-name="Default_20_Paragraph_20_Font">
      <style:text-properties style:font-name="Courier New" style:font-name-asian="Courier New" style:font-name-complex="Courier New"/>
    </style:style>
    <style:style style:name="P2" style:family="paragraph" style:parent-style-name="Standard">
      <style:paragraph-properties fo:text-align="left"/>
    </style:style>
    <style:style style:name="T2_1" style:family="text" style:parent-style-name="Default_20_Paragraph_20_Font">
      <style:text-properties fo:font-weight="bold"/>
    </style:style>
    <style:style style:name="T2_2" style:family="text" style:parent-style-name="Default_20_Paragraph_20_Font"/>
    <style:style style:name="T2_3" style:family="text" style:parent-style-name="Default_20_Paragraph_20_Font"/>
    <style:style style:name="T2_4" style:family="text" style:parent-style-name="Default_20_Paragraph_20_Font"/>
  </office:automatic-styles>
  <office:body>
    <office:text>
      <text:p text:style-name="P1"><text:span text:style-name="T1_1">IPBEV<text:s/>|</text:span><text:span text:style-name="T1_2">Opensource</text:span><text:span text:style-name="T1_3"><text:s/>licenties</text:span><text:span text:style-name="T1_4"><text:line-break/></text:span><text:span text:style-name="T1_5"><text:line-break/></text:span><text:span text:style-name="T1_6">BSD</text:span><text:span text:style-name="T1_7"><text:line-break/></text:span><text:span text:style-name="T1_8">Met<text:s/>de<text:s/>BSD<text:s/>Licentie<text:s/>is<text:s/>het<text:s/>toegestaan<text:s/>om<text:s/>verbeteringen<text:s/>en<text:s/>aanpassingen<text:s/>van<text:s/>code,<text:s/>dat<text:s/>onder<text:s/>de<text:s/>BSD<text:s/>licentie<text:s/>valt,<text:s/>niet<text:s/>vrij<text:s/>te<text:s/>geven.<text:s/>Dit<text:s/>zou<text:s/>inhouden<text:s/>dat<text:s/>de<text:s/>code<text:s/>niet<text:s/>open<text:s/>zichtbaar<text:s/>hoeft<text:s/>te<text:s/>zijn.<text:s/>De<text:s/>BSD<text:s/>licentie<text:s/>vereist<text:s/>alleen<text:s/>dat<text:s/>auteursgegevens<text:s/>duidelijk<text:s/>vermeld<text:s/>blijven.<text:s/>Ook<text:s/>word<text:s/>de<text:s/>aansprakelijkheid<text:s/>voor<text:s/>schade<text:s/>afgewezen.<text:s/>Hierdoor<text:s/>ben<text:s/>je<text:s/>als<text:s/>schrijver<text:s/>van<text:s/>software<text:s/>niet<text:s/>aansprakelijk<text:s/>voor<text:s/>enige<text:s/>schade.<text:s/>Het<text:s/>is<text:s/>echter<text:s/>niet<text:s/>toegestaan<text:s/>om<text:s/>de<text:s/>naam<text:s/>van<text:s/>de<text:s/>originele<text:s/>auteur<text:s/>te<text:s/>gebruiken<text:s/>als<text:s/>reclame.</text:span><text:span text:style-name="T1_9"><text:line-break/></text:span><text:span text:style-name="T1_10"><text:line-break/></text:span><text:span text:style-name="T1_11">*<text:s/>Copyright<text:s/>(c)<text:s/>1998,<text:s/>Regents<text:s/>of<text:s/>the<text:s/>University<text:s/>of<text:s/>California</text:span><text:span text:style-name="T1_12"><text:line-break/></text:span><text:span text:style-name="T1_13">*<text:s/>All<text:s/>rights<text:s/>reserved.</text:span><text:span text:style-name="T1_14"><text:line-break/></text:span><text:span text:style-name="T1_15">*<text:s/>Redistribution<text:s/>and<text:s/>use<text:s/>in<text:s/>source<text:s/>and<text:s/>binary<text:s/>forms,<text:s/>with<text:s/>or<text:s/>without</text:span><text:span text:style-name="T1_16"><text:line-break/></text:span><text:span text:style-name="T1_17">*<text:s/>modification,<text:s/>are<text:s/>permitted<text:s/>provided<text:s/>that<text:s/>the<text:s/>following<text:s/>conditions<text:s/>are<text:s/>met:</text:span><text:span text:style-name="T1_18"><text:line-break/></text:span><text:span text:style-name="T1_19">*</text:span><text:span text:style-name="T1_20"><text:line-break/></text:span><text:span text:style-name="T1_21">*<text:s/>*<text:s/>Redistributions<text:s/>of<text:s/>source<text:s/>code<text:s/>must<text:s/>retain<text:s/>the<text:s/>above<text:s/>copyright</text:span><text:span text:style-name="T1_22"><text:line-break/></text:span><text:span text:style-name="T1_23">*<text:s/>notice,<text:s/>this<text:s/>list<text:s/>of<text:s/>conditions<text:s/>and<text:s/>the<text:s/>following<text:s/>disclaimer.</text:span><text:span text:style-name="T1_24"><text:line-break/></text:span><text:span text:style-name="T1_25">*<text:s/>*<text:s/>Redistributions<text:s/>in<text:s/>binary<text:s/>form<text:s/>must<text:s/>reproduce<text:s/>the<text:s/>above<text:s/>copyright</text:span><text:span text:style-name="T1_26"><text:line-break/></text:span><text:span text:style-name="T1_27">*<text:s/>notice,<text:s/>this<text:s/>list<text:s/>of<text:s/>conditions<text:s/>and<text:s/>the<text:s/>following<text:s/>disclaimer<text:s/>in<text:s/>the</text:span><text:span text:style-name="T1_28"><text:line-break/></text:span><text:span text:style-name="T1_29">*<text:s/>documentation<text:s/>and/or<text:s/>other<text:s/>materials<text:s/>provided<text:s/>with<text:s/>the<text:s/>distribution.</text:span><text:span text:style-name="T1_30"><text:line-break/></text:span><text:span text:style-name="T1_31">*<text:s/>*<text:s/>Neither<text:s/>the<text:s/>name<text:s/>of<text:s/>the<text:s/>University<text:s/>of<text:s/>California,<text:s/>Berkeley<text:s/>nor<text:s/>the</text:span><text:span text:style-name="T1_32"><text:line-break/></text:span><text:span text:style-name="T1_33">*<text:s/>names<text:s/>of<text:s/>its<text:s/>contributors<text:s/>may<text:s/>be<text:s/>used<text:s/>to<text:s/>endorse<text:s/>or<text:s/>promote<text:s/>products</text:span><text:span text:style-name="T1_34"><text:line-break/></text:span><text:span text:style-name="T1_35">*<text:s/>derived<text:s/>from<text:s/>this<text:s/>software<text:s/>without<text:s/>specific<text:s/>prior<text:s/>written<text:s/>permission.</text:span><text:span text:style-name="T1_36"><text:line-break/></text:span><text:span text:style-name="T1_37">*</text:span><text:span text:style-name="T1_38"><text:line-break/></text:span><text:span text:style-name="T1_39">*<text:s/>THIS<text:s/>SOFTWARE<text:s/>IS<text:s/>PROVIDED<text:s/>BY<text:s/>THE<text:s/>REGENTS<text:s/>AND<text:s/>CONTRIBUTORS<text:s/>"AS<text:s/>IS"<text:s/>AND<text:s/>ANY</text:span><text:span text:style-name="T1_40"><text:line-break/></text:span><text:span text:style-name="T1_41">*<text:s/>EXPRESS<text:s/>OR<text:s/>IMPLIED<text:s/>WARRANTIES,<text:s/>INCLUDING,<text:s/>BUT<text:s/>NOT<text:s/>LIMITED<text:s/>TO,<text:s/>THE<text:s/>IMPLIED</text:span><text:span text:style-name="T1_42"><text:line-break/></text:span><text:span text:style-name="T1_43">*<text:s/>WARRANTIES<text:s/>OF<text:s/>MERCHANTABILITY<text:s/>AND<text:s/>FITNESS<text:s/>FOR<text:s/>A<text:s/>PARTICULAR<text:s/>PURPOSE<text:s/>ARE</text:span><text:span text:style-name="T1_44"><text:line-break/></text:span><text:span text:style-name="T1_45">*<text:s/>DISCLAIMED.<text:s/>IN<text:s/>NO<text:s/>EVENT<text:s/>SHALL<text:s/>THE<text:s/>REGENTS<text:s/>AND<text:s/>CONTRIBUTORS<text:s/>BE<text:s/>LIABLE<text:s/>FOR<text:s/>ANY</text:span><text:span text:style-name="T1_46"><text:line-break/></text:span><text:span text:style-name="T1_47">*<text:s/>DIRECT,<text:s/>INDIRECT,<text:s/>INCIDENTAL,<text:s/>SPECIAL,<text:s/>EXEMPLARY,<text:s/>OR<text:s/>CONSEQUENTIAL<text:s/>DAMAGES</text:span><text:span text:style-name="T1_48"><text:line-break/></text:span><text:span text:style-name="T1_49">*<text:s/>(INCLUDING,<text:s/>BUT<text:s/>NOT<text:s/>LIMITED<text:s/>TO,<text:s/>PROCUREMENT<text:s/>OF<text:s/>SUBSTITUTE<text:s/>GOODS<text:s/>OR<text:s/>SERVICES;</text:span><text:span text:style-name="T1_50"><text:line-break/></text:span><text:span text:style-name="T1_51">*<text:s/>LOSS<text:s/>OF<text:s/>USE,<text:s/>DATA,<text:s/>OR<text:s/>PROFITS;<text:s/>OR<text:s/>BUSINESS<text:s/>INTERRUPTION)<text:s/>HOWEVER<text:s/>CAUSED<text:s/>AND</text:span><text:span text:style-name="T1_52"><text:line-break/></text:span><text:span text:style-name="T1_53">*<text:s/>ON<text:s/>ANY<text:s/>THEORY<text:s/>OF<text:s/>LIABILITY,<text:s/>WHETHER<text:s/>IN<text:s/>CONTRACT,<text:s/>STRICT<text:s/>LIABILITY,<text:s/>OR<text:s/>TORT</text:span><text:span text:style-name="T1_54"><text:line-break/></text:span><text:span text:style-name="T1_55">*<text:s/>(INCLUDING<text:s/>NEGLIGENCE<text:s/>OR<text:s/>OTHERWISE)<text:s/>ARISING<text:s/>IN<text:s/>ANY<text:s/>WAY<text:s/>OUT<text:s/>OF<text:s/>THE<text:s/>USE<text:s/>OF<text:s/>THIS</text:span><text:span text:style-name="T1_56"><text:line-break/></text:span><text:span text:style-name="T1_57">*<text:s/>SOFTWARE,<text:s/>EVEN<text:s/>IF<text:s/>ADVISED<text:s/>OF<text:s/>THE<text:s/>POSSIBILITY<text:s/>OF<text:s/>SUCH<text:s/>DAMAGE.</text:span><text:span text:style-name="T1_58"><text:line-break/></text:span><text:span text:style-name="T1_59"><text:line-break/></text:span><text:span text:style-name="T1_60">MIT</text:span><text:span text:style-name="T1_61"><text:line-break/></text:span><text:span text:style-name="T1_62">Net<text:s/>als<text:s/>de<text:s/>met<text:s/>BSD<text:s/>licentie,<text:s/>is<text:s/>het<text:s/>bij<text:s/>de<text:s/>MIT<text:s/>licentie<text:s/>ook<text:s/>toegestaan<text:s/>om<text:s/>code<text:s/>in<text:s/>eigen<text:s/>producten<text:s/>te<text:s/>verwerken.<text:s/>Deze<text:s/>hoeft<text:s/>dan<text:s/>ook<text:s/>niet<text:s/>open<text:s/>beschikbaar<text:s/>te<text:s/>worden<text:s/>gesteld.<text:s/>Bij<text:s/>de<text:s/>MIT<text:s/>licentie<text:s/>is<text:s/>het<text:s/>echter<text:s/>wel<text:s/>toegestaan<text:s/>reclame<text:s/>te<text:s/>maken<text:s/>de<text:s/>naam<text:s/>van<text:s/>de<text:s/>originele<text:s/>auteur.</text:span><text:span text:style-name="T1_63"><text:line-break/></text:span><text:span text:style-name="T1_64"><text:line-break/></text:span><text:span text:style-name="T1_65">Copyright<text:s/>(c)<text:s/>&lt;year&gt;<text:s/>&lt;copyright<text:s/>holders&gt;</text:span><text:span text:style-name="T1_66"><text:line-break/></text:span><text:span text:style-name="T1_67"><text:line-break/></text:span><text:span text:style-name="T1_68">Permission<text:s/>is<text:s/>hereby<text:s/>granted,<text:s/>free<text:s/>of<text:s/>charge,<text:s/>to<text:s/>any<text:s/>person</text:span><text:span text:style-name="T1_69"><text:line-break/></text:span><text:span text:style-name="T1_70">obtaining<text:s/>a<text:s/>copy<text:s/>of<text:s/>this<text:s/>software<text:s/>and<text:s/>associated<text:s/>documentation</text:span><text:span text:style-name="T1_71"><text:line-break/></text:span><text:span text:style-name="T1_72">files<text:s/>(the<text:s/>"Software"),<text:s/>to<text:s/>deal<text:s/>in<text:s/>the<text:s/>Software<text:s/>without</text:span><text:span text:style-name="T1_73"><text:line-break/></text:span><text:span text:style-name="T1_74">restriction,<text:s/>including<text:s/>without<text:s/>limitation<text:s/>the<text:s/>rights<text:s/>to<text:s/>use,</text:span><text:span text:style-name="T1_75"><text:line-break/></text:span><text:span text:style-name="T1_76">copy,<text:s/>modify,<text:s/>merge,<text:s/>publish,<text:s/>distribute,<text:s/>sublicense,<text:s/>and/or<text:s/>sell</text:span><text:span text:style-name="T1_77"><text:line-break/></text:span><text:span text:style-name="T1_78">copies<text:s/>of<text:s/>the<text:s/>Software,<text:s/>and<text:s/>to<text:s/>permit<text:s/>persons<text:s/>to<text:s/>whom<text:s/>the</text:span><text:span text:style-name="T1_79"><text:line-break/></text:span><text:span text:style-name="T1_80">Software<text:s/>is<text:s/>furnished<text:s/>to<text:s/>do<text:s/>so,<text:s/>subject<text:s/>to<text:s/>the<text:s/>following</text:span><text:span text:style-name="T1_81"><text:line-break/></text:span><text:span text:style-name="T1_82">conditions:</text:span><text:span text:style-name="T1_83"><text:line-break/></text:span><text:span text:style-name="T1_84"><text:line-break/></text:span><text:span text:style-name="T1_85">The<text:s/>above<text:s/>copyright<text:s/>notice<text:s/>and<text:s/>this<text:s/>permission<text:s/>notice<text:s/>shall<text:s/>be</text:span><text:span text:style-name="T1_86"><text:line-break/></text:span><text:span text:style-name="T1_87">included<text:s/>in<text:s/>all<text:s/>copies<text:s/>or<text:s/>substantial<text:s/>portions<text:s/>of<text:s/>the<text:s/>Software.</text:span><text:span text:style-name="T1_88"><text:line-break/></text:span><text:span text:style-name="T1_89"><text:line-break/></text:span><text:span text:style-name="T1_90">THE<text:s/>SOFTWARE<text:s/>IS<text:s/>PROVIDED<text:s/>"AS<text:s/>IS",<text:s/>WITHOUT<text:s/>WARRANTY<text:s/>OF<text:s/>ANY<text:s/>KIND,</text:span><text:span text:style-name="T1_91"><text:line-break/></text:span><text:span text:style-name="T1_92">EXPRESS<text:s/>OR<text:s/>IMPLIED,<text:s/>INCLUDING<text:s/>BUT<text:s/>NOT<text:s/>LIMITED<text:s/>TO<text:s/>THE<text:s/>WARRANTIES</text:span><text:span text:style-name="T1_93"><text:line-break/></text:span><text:span text:style-name="T1_94">OF<text:s/>MERCHANTABILITY,<text:s/>FITNESS<text:s/>FOR<text:s/>A<text:s/>PARTICULAR<text:s/>PURPOSE<text:s/>AND</text:span><text:span text:style-name="T1_95"><text:line-break/></text:span><text:span text:style-name="T1_96">NONINFRINGEMENT.<text:s/>IN<text:s/>NO<text:s/>EVENT<text:s/>SHALL<text:s/>THE<text:s/>AUTHORS<text:s/>OR<text:s/>COPYRIGHT</text:span><text:span text:style-name="T1_97"><text:line-break/></text:span><text:span text:style-name="T1_98">HOLDERS<text:s/>BE<text:s/>LIABLE<text:s/>FOR<text:s/>ANY<text:s/>CLAIM,<text:s/>DAMAGES<text:s/>OR<text:s/>OTHER<text:s/>LIABILITY,</text:span><text:span text:style-name="T1_99"><text:line-break/></text:span><text:span text:style-name="T1_100">WHETHER<text:s/>IN<text:s/>AN<text:s/>ACTION<text:s/>OF<text:s/>CONTRACT,<text:s/>TORT<text:s/>OR<text:s/>OTHERWISE,<text:s/>ARISING</text:span><text:span text:style-name="T1_101"><text:line-break/></text:span><text:span text:style-name="T1_102">FROM,<text:s/>OUT<text:s/>OF<text:s/>OR<text:s/>IN<text:s/>CONNECTION<text:s/>WITH<text:s/>THE<text:s/>SOFTWARE<text:s/>OR<text:s/>THE<text:s/>USE<text:s/>OR</text:span><text:span text:style-name="T1_103"><text:line-break/></text:span><text:span text:style-name="T1_104">OTHER<text:s/>DEALINGS<text:s/>IN<text:s/>THE<text:s/>SOFTWARE.</text:span><text:span text:style-name="T1_105"><text:s/></text:span></text:p>
      <text:p text:style-name="P2"><text:span text:style-name="T2_1">GNU</text:span><text:span text:style-name="T2_2"><text:line-break/></text:span><text:span text:style-name="T2_3">In<text:s/>tegenstelling<text:s/>tot<text:s/>de<text:s/>BSD<text:s/>en<text:s/>MIT<text:s/>licenties,<text:s/>is<text:s/>het<text:s/>bij<text:s/>de<text:s/>Gnu<text:s/>Public<text:s/>License<text:s/>vereist<text:s/>dat<text:s/>als<text:s/>er<text:s/>code<text:s/>word<text:s/>toevoegd<text:s/>aan<text:s/>de<text:s/>applicatie,<text:s/>deze<text:s/>onder<text:s/>dezelfde<text:s/>licentie<text:s/>moet<text:s/>worden<text:s/>vrij<text:s/>gegeven.<text:s/>Dit<text:s/>houd<text:s/>in<text:s/>dat<text:s/>software,<text:s/>dat<text:s/>onder<text:s/>GPL<text:s/>valt,<text:s/>altijd<text:s/>open<text:s/>beschikbaar<text:s/>zal<text:s/>zijn.</text:span><text:span text:style-name="T2_4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BEV / IPACC - Opensource licenties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