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Div">
      <style:paragraph-properties fo:text-align="left" fo:margin-bottom="0.494cm"/>
    </style:style>
    <style:style style:name="T1_1" style:family="text" style:parent-style-name="Default_20_Paragraph_20_Font">
      <style:text-properties fo:font-style="italic" fo:font-size="24pt" fo:font-weight="bold"/>
    </style:style>
    <style:style style:name="T1_2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T2_2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>
      <style:text-properties fo:font-size="18pt" fo:font-weight="bold"/>
    </style:style>
    <style:style style:name="T3_2" style:family="text" style:parent-style-name="Default_20_Paragraph_20_Font"/>
    <style:style style:name="P4" style:family="paragraph" style:parent-style-name="Li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Ol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Ol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Li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Li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Li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Ol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Li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Li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Ol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Li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Li">
      <style:paragraph-properties fo:text-align="left" fo:margin-bottom="0cm"/>
    </style:style>
    <style:style style:name="T19_1" style:family="text" style:parent-style-name="Default_20_Paragraph_20_Font"/>
    <style:style style:name="T19_2" style:family="text" style:parent-style-name="Default_20_Paragraph_20_Font">
      <style:text-properties fo:color="#0000ff" style:text-underline-style="solid" style:text-underline-color="font-color"/>
    </style:style>
    <style:style style:name="T19_3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color="#0000ff" style:text-underline-style="solid" style:text-underline-color="font-color"/>
    </style:style>
    <style:style style:name="T20_3" style:family="text" style:parent-style-name="Default_20_Paragraph_20_Font"/>
    <style:style style:name="P21" style:family="paragraph" style:parent-style-name="Ol">
      <style:paragraph-properties fo:text-align="left" fo:margin-bottom="0cm"/>
    </style:style>
    <style:style style:name="T21_1" style:family="text" style:parent-style-name="Default_20_Paragraph_20_Font"/>
    <style:style style:name="T21_2" style:family="text" style:parent-style-name="Default_20_Paragraph_20_Font">
      <style:text-properties fo:color="#0000ff" style:text-underline-style="solid" style:text-underline-color="font-color"/>
    </style:style>
    <style:style style:name="T21_3" style:family="text" style:parent-style-name="Default_20_Paragraph_20_Font"/>
    <style:style style:name="P22" style:family="paragraph" style:parent-style-name="Li">
      <style:paragraph-properties fo:text-align="left" fo:margin-bottom="0cm"/>
    </style:style>
    <style:style style:name="T22_1" style:family="text" style:parent-style-name="Default_20_Paragraph_20_Font"/>
    <style:style style:name="T22_2" style:family="text" style:parent-style-name="Default_20_Paragraph_20_Font">
      <style:text-properties fo:color="#0000ff" style:text-underline-style="solid" style:text-underline-color="font-color"/>
    </style:style>
    <style:style style:name="T22_3" style:family="text" style:parent-style-name="Default_20_Paragraph_20_Font"/>
    <style:style style:name="P23" style:family="paragraph" style:parent-style-name="Li">
      <style:paragraph-properties fo:text-align="left" fo:margin-bottom="0.494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color="#0000ff" style:text-underline-style="solid" style:text-underline-color="font-color"/>
    </style:style>
    <style:style style:name="T23_3" style:family="text" style:parent-style-name="Default_20_Paragraph_20_Font"/>
    <style:style style:name="P24" style:family="paragraph" style:parent-style-name="Heading_20_1">
      <style:paragraph-properties fo:text-align="left" fo:margin-bottom="0.494cm"/>
    </style:style>
    <style:style style:name="T24_1" style:family="text" style:parent-style-name="Default_20_Paragraph_20_Font">
      <style:text-properties fo:font-size="18pt"/>
    </style:style>
    <style:style style:name="T24_2" style:family="text" style:parent-style-name="Default_20_Paragraph_20_Font"/>
    <style:style style:name="Table1" style:family="table">
      <style:table-properties table:align="left" style:width="15.214cm" fo:margin-left="-0.092cm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3.069cm"/>
    </style:style>
    <style:style style:name="Column3" style:family="table-column">
      <style:table-column-properties style:column-width="1.482cm"/>
    </style:style>
    <style:style style:name="Column4" style:family="table-column">
      <style:table-column-properties style:column-width="8.978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" style:family="paragraph" style:parent-style-name="Standard">
      <style:paragraph-properties fo:text-align="right" fo:margin-bottom="0cm"/>
    </style:style>
    <style:style style:name="T25_1" style:family="text" style:parent-style-name="Default_20_Paragraph_20_Font">
      <style:text-properties fo:font-size="10pt" fo:font-weight="bold"/>
    </style:style>
    <style:style style:name="T25_2" style:family="text" style:parent-style-name="Default_20_Paragraph_20_Font"/>
    <style:style style:name="Cell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" style:family="paragraph" style:parent-style-name="Standard">
      <style:paragraph-properties fo:text-align="right" fo:margin-bottom="0cm"/>
    </style:style>
    <style:style style:name="T26_1" style:family="text" style:parent-style-name="Default_20_Paragraph_20_Font">
      <style:text-properties fo:font-size="10pt" fo:font-weight="bold"/>
    </style:style>
    <style:style style:name="T26_2" style:family="text" style:parent-style-name="Default_20_Paragraph_20_Font"/>
    <style:style style:name="Cell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>
      <style:text-properties fo:font-size="10pt" fo:font-weight="bold"/>
    </style:style>
    <style:style style:name="T27_2" style:family="text" style:parent-style-name="Default_20_Paragraph_20_Font"/>
    <style:style style:name="Cell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>
      <style:text-properties fo:font-size="10pt" fo:font-weight="bold"/>
    </style:style>
    <style:style style:name="T28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" style:family="paragraph" style:parent-style-name="Standard">
      <style:paragraph-properties fo:text-align="right" fo:margin-bottom="0cm"/>
    </style:style>
    <style:style style:name="T29_1" style:family="text" style:parent-style-name="Default_20_Paragraph_20_Font">
      <style:text-properties fo:font-size="10pt"/>
    </style:style>
    <style:style style:name="T29_2" style:family="text" style:parent-style-name="Default_20_Paragraph_20_Font"/>
    <style:style style:name="Cell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" style:family="paragraph" style:parent-style-name="Standard">
      <style:paragraph-properties fo:text-align="right" fo:margin-bottom="0cm"/>
    </style:style>
    <style:style style:name="T30_1" style:family="text" style:parent-style-name="Default_20_Paragraph_20_Font">
      <style:text-properties fo:font-size="10pt"/>
    </style:style>
    <style:style style:name="T30_2" style:family="text" style:parent-style-name="Default_20_Paragraph_20_Font"/>
    <style:style style:name="Cell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>
      <style:text-properties fo:font-size="10pt"/>
    </style:style>
    <style:style style:name="T31_2" style:family="text" style:parent-style-name="Default_20_Paragraph_20_Font"/>
    <style:style style:name="Cell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>
      <style:text-properties fo:font-size="10pt"/>
    </style:style>
    <style:style style:name="T32_2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right" fo:margin-bottom="0cm"/>
    </style:style>
    <style:style style:name="T33_1" style:family="text" style:parent-style-name="Default_20_Paragraph_20_Font"/>
    <style:style style:name="Cell1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right" fo:margin-bottom="0cm"/>
    </style:style>
    <style:style style:name="T34_1" style:family="text" style:parent-style-name="Default_20_Paragraph_20_Font"/>
    <style:style style:name="Cell1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/>
    <style:style style:name="Cell1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" style:family="paragraph" style:parent-style-name="Standard">
      <style:paragraph-properties fo:text-align="right" fo:margin-bottom="0cm"/>
    </style:style>
    <style:style style:name="T37_1" style:family="text" style:parent-style-name="Default_20_Paragraph_20_Font"/>
    <style:style style:name="Cell1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" style:family="paragraph" style:parent-style-name="Standard">
      <style:paragraph-properties fo:text-align="right" fo:margin-bottom="0cm"/>
    </style:style>
    <style:style style:name="T38_1" style:family="text" style:parent-style-name="Default_20_Paragraph_20_Font"/>
    <style:style style:name="Cell1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Cell1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" style:family="paragraph" style:parent-style-name="Standard">
      <style:paragraph-properties fo:text-align="right" fo:margin-bottom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Cell1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" style:family="paragraph" style:parent-style-name="Standard">
      <style:paragraph-properties fo:text-align="right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Cell1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/>
    <style:style style:name="Cell2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right" fo:margin-bottom="0cm"/>
    </style:style>
    <style:style style:name="T45_1" style:family="text" style:parent-style-name="Default_20_Paragraph_20_Font"/>
    <style:style style:name="Cell2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right" fo:margin-bottom="0cm"/>
    </style:style>
    <style:style style:name="T46_1" style:family="text" style:parent-style-name="Default_20_Paragraph_20_Font"/>
    <style:style style:name="Cell2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Cell2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right" fo:margin-bottom="0cm"/>
    </style:style>
    <style:style style:name="Cell2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Standard">
      <style:paragraph-properties fo:text-align="right" fo:margin-bottom="0cm"/>
    </style:style>
    <style:style style:name="Cell2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Cell2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Standard">
      <style:paragraph-properties fo:text-align="left" fo:margin-bottom="0cm"/>
    </style:style>
    <style:style style:name="Row8" style:family="table-row">
      <style:table-row-properties style:min-row-height="0cm"/>
    </style:style>
    <style:style style:name="Cell2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3" style:family="paragraph" style:parent-style-name="Standard">
      <style:paragraph-properties fo:text-align="right" fo:margin-bottom="0cm"/>
    </style:style>
    <style:style style:name="Cell3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4" style:family="paragraph" style:parent-style-name="Standard">
      <style:paragraph-properties fo:text-align="right" fo:margin-bottom="0cm"/>
    </style:style>
    <style:style style:name="Cell3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Cell3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6" style:family="paragraph" style:parent-style-name="Standard">
      <style:paragraph-properties fo:text-align="left" fo:margin-bottom="0cm"/>
    </style:style>
    <style:style style:name="Row9" style:family="table-row">
      <style:table-row-properties style:min-row-height="0cm"/>
    </style:style>
    <style:style style:name="Cell3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7" style:family="paragraph" style:parent-style-name="Standard">
      <style:paragraph-properties fo:text-align="right" fo:margin-bottom="0cm"/>
    </style:style>
    <style:style style:name="Cell3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8" style:family="paragraph" style:parent-style-name="Standard">
      <style:paragraph-properties fo:text-align="right" fo:margin-bottom="0cm"/>
    </style:style>
    <style:style style:name="Cell3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9" style:family="paragraph" style:parent-style-name="Standard">
      <style:paragraph-properties fo:text-align="left" fo:margin-bottom="0cm"/>
    </style:style>
    <style:style style:name="Cell3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0" style:family="paragraph" style:parent-style-name="Standard">
      <style:paragraph-properties fo:text-align="left" fo:margin-bottom="0cm"/>
    </style:style>
    <style:style style:name="Row10" style:family="table-row">
      <style:table-row-properties style:min-row-height="0cm"/>
    </style:style>
    <style:style style:name="Cell3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1" style:family="paragraph" style:parent-style-name="Standard">
      <style:paragraph-properties fo:text-align="right" fo:margin-bottom="0cm"/>
    </style:style>
    <style:style style:name="Cell3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2" style:family="paragraph" style:parent-style-name="Standard">
      <style:paragraph-properties fo:text-align="right" fo:margin-bottom="0cm"/>
    </style:style>
    <style:style style:name="Cell3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3" style:family="paragraph" style:parent-style-name="Standard">
      <style:paragraph-properties fo:text-align="left" fo:margin-bottom="0cm"/>
    </style:style>
    <style:style style:name="Cell4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4" style:family="paragraph" style:parent-style-name="Standard">
      <style:paragraph-properties fo:text-align="left" fo:margin-bottom="0cm"/>
    </style:style>
    <style:style style:name="Row11" style:family="table-row">
      <style:table-row-properties style:min-row-height="0cm"/>
    </style:style>
    <style:style style:name="Cell4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5" style:family="paragraph" style:parent-style-name="Standard">
      <style:paragraph-properties fo:text-align="right" fo:margin-bottom="0cm"/>
    </style:style>
    <style:style style:name="Cell4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6" style:family="paragraph" style:parent-style-name="Standard">
      <style:paragraph-properties fo:text-align="right" fo:margin-bottom="0cm"/>
    </style:style>
    <style:style style:name="Cell4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7" style:family="paragraph" style:parent-style-name="Standard">
      <style:paragraph-properties fo:text-align="left" fo:margin-bottom="0cm"/>
    </style:style>
    <style:style style:name="Cell4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8" style:family="paragraph" style:parent-style-name="Standard">
      <style:paragraph-properties fo:text-align="left" fo:margin-bottom="0cm"/>
    </style:style>
    <style:style style:name="Row12" style:family="table-row">
      <style:table-row-properties style:min-row-height="0cm"/>
    </style:style>
    <style:style style:name="Cell4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69" style:family="paragraph" style:parent-style-name="Standard">
      <style:paragraph-properties fo:text-align="right" fo:margin-bottom="0cm"/>
    </style:style>
    <style:style style:name="Cell4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0" style:family="paragraph" style:parent-style-name="Standard">
      <style:paragraph-properties fo:text-align="right" fo:margin-bottom="0cm"/>
    </style:style>
    <style:style style:name="Cell4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1" style:family="paragraph" style:parent-style-name="Standard">
      <style:paragraph-properties fo:text-align="left" fo:margin-bottom="0cm"/>
    </style:style>
    <style:style style:name="Cell4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2" style:family="paragraph" style:parent-style-name="Standard">
      <style:paragraph-properties fo:text-align="left" fo:margin-bottom="0cm"/>
    </style:style>
    <style:style style:name="Row13" style:family="table-row">
      <style:table-row-properties style:min-row-height="0cm"/>
    </style:style>
    <style:style style:name="Cell4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3" style:family="paragraph" style:parent-style-name="Standard">
      <style:paragraph-properties fo:text-align="right" fo:margin-bottom="0cm"/>
    </style:style>
    <style:style style:name="Cell5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4" style:family="paragraph" style:parent-style-name="Standard">
      <style:paragraph-properties fo:text-align="right" fo:margin-bottom="0cm"/>
    </style:style>
    <style:style style:name="Cell5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5" style:family="paragraph" style:parent-style-name="Standard">
      <style:paragraph-properties fo:text-align="left" fo:margin-bottom="0cm"/>
    </style:style>
    <style:style style:name="Cell5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6" style:family="paragraph" style:parent-style-name="Standard">
      <style:paragraph-properties fo:text-align="left" fo:margin-bottom="0cm"/>
    </style:style>
    <style:style style:name="Row14" style:family="table-row">
      <style:table-row-properties style:min-row-height="0cm"/>
    </style:style>
    <style:style style:name="Cell5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7" style:family="paragraph" style:parent-style-name="Standard">
      <style:paragraph-properties fo:text-align="right" fo:margin-bottom="0cm"/>
    </style:style>
    <style:style style:name="Cell5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8" style:family="paragraph" style:parent-style-name="Standard">
      <style:paragraph-properties fo:text-align="right" fo:margin-bottom="0cm"/>
    </style:style>
    <style:style style:name="Cell5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79" style:family="paragraph" style:parent-style-name="Standard">
      <style:paragraph-properties fo:text-align="left" fo:margin-bottom="0cm"/>
    </style:style>
    <style:style style:name="Cell5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0" style:family="paragraph" style:parent-style-name="Standard">
      <style:paragraph-properties fo:text-align="left" fo:margin-bottom="0cm"/>
    </style:style>
    <style:style style:name="Row15" style:family="table-row">
      <style:table-row-properties style:min-row-height="0cm"/>
    </style:style>
    <style:style style:name="Cell5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1" style:family="paragraph" style:parent-style-name="Standard">
      <style:paragraph-properties fo:text-align="right" fo:margin-bottom="0cm"/>
    </style:style>
    <style:style style:name="Cell5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2" style:family="paragraph" style:parent-style-name="Standard">
      <style:paragraph-properties fo:text-align="right" fo:margin-bottom="0cm"/>
    </style:style>
    <style:style style:name="Cell5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3" style:family="paragraph" style:parent-style-name="Standard">
      <style:paragraph-properties fo:text-align="left" fo:margin-bottom="0cm"/>
    </style:style>
    <style:style style:name="Cell6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4" style:family="paragraph" style:parent-style-name="Standard">
      <style:paragraph-properties fo:text-align="left" fo:margin-bottom="0cm"/>
    </style:style>
    <style:style style:name="Row16" style:family="table-row">
      <style:table-row-properties style:min-row-height="0cm"/>
    </style:style>
    <style:style style:name="Cell6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5" style:family="paragraph" style:parent-style-name="Standard">
      <style:paragraph-properties fo:text-align="right" fo:margin-bottom="0cm"/>
    </style:style>
    <style:style style:name="Cell6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6" style:family="paragraph" style:parent-style-name="Standard">
      <style:paragraph-properties fo:text-align="right" fo:margin-bottom="0cm"/>
    </style:style>
    <style:style style:name="Cell6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7" style:family="paragraph" style:parent-style-name="Standard">
      <style:paragraph-properties fo:text-align="left" fo:margin-bottom="0cm"/>
    </style:style>
    <style:style style:name="Cell6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88" style:family="paragraph" style:parent-style-name="Standard">
      <style:paragraph-properties fo:text-align="left" fo:margin-bottom="0cm"/>
    </style:style>
    <style:style style:name="P89" style:family="paragraph" style:parent-style-name="Heading_20_1">
      <style:paragraph-properties fo:text-align="left" fo:margin-bottom="0.494cm"/>
    </style:style>
    <style:style style:name="T89_1" style:family="text" style:parent-style-name="Default_20_Paragraph_20_Font">
      <style:text-properties fo:font-size="18pt"/>
    </style:style>
    <style:style style:name="T89_2" style:family="text" style:parent-style-name="Default_20_Paragraph_20_Font"/>
    <style:style style:name="P90" style:family="paragraph" style:parent-style-name="Div">
      <style:paragraph-properties fo:text-align="left" fo:margin-bottom="0.494cm"/>
    </style:style>
    <style:style style:name="T90_1" style:family="text" style:parent-style-name="Default_20_Paragraph_20_Font"/>
    <style:style style:name="P91" style:family="paragraph" style:parent-style-name="Div">
      <style:paragraph-properties fo:text-align="left" fo:margin-bottom="0.494cm"/>
    </style:style>
    <style:style style:name="T91_1" style:family="text" style:parent-style-name="Default_20_Paragraph_20_Font">
      <style:text-properties fo:font-size="18pt" fo:font-weight="bold"/>
    </style:style>
    <style:style style:name="T91_2" style:family="text" style:parent-style-name="Default_20_Paragraph_20_Font"/>
    <style:style style:name="P92" style:family="paragraph" style:parent-style-name="Heading_20_2">
      <style:paragraph-properties fo:text-align="left" fo:margin-bottom="0.494cm"/>
    </style:style>
    <style:style style:name="T92_1" style:family="text" style:parent-style-name="Default_20_Paragraph_20_Font"/>
    <style:style style:name="P93" style:family="paragraph" style:parent-style-name="Heading_20_3">
      <style:paragraph-properties fo:text-align="left" fo:margin-bottom="0.494cm"/>
    </style:style>
    <style:style style:name="T93_1" style:family="text" style:parent-style-name="Default_20_Paragraph_20_Font"/>
    <style:style style:name="P94" style:family="paragraph" style:parent-style-name="Standard">
      <style:paragraph-properties fo:text-align="left" fo:margin-bottom="0.494cm"/>
    </style:style>
    <style:style style:name="T94_1" style:family="text" style:parent-style-name="Default_20_Paragraph_20_Font"/>
    <style:style style:name="P95" style:family="paragraph" style:parent-style-name="Heading_20_3">
      <style:paragraph-properties fo:text-align="left" fo:margin-bottom="0.494cm"/>
    </style:style>
    <style:style style:name="T95_1" style:family="text" style:parent-style-name="Default_20_Paragraph_20_Font"/>
    <style:style style:name="P96" style:family="paragraph" style:parent-style-name="Standard">
      <style:paragraph-properties fo:text-align="left" fo:margin-bottom="0.494cm"/>
    </style:style>
    <style:style style:name="T96_1" style:family="text" style:parent-style-name="Default_20_Paragraph_20_Font"/>
    <style:style style:name="P97" style:family="paragraph" style:parent-style-name="Heading_20_3">
      <style:paragraph-properties fo:text-align="left" fo:margin-bottom="0.494cm"/>
    </style:style>
    <style:style style:name="T97_1" style:family="text" style:parent-style-name="Default_20_Paragraph_20_Font"/>
    <style:style style:name="P98" style:family="paragraph" style:parent-style-name="Standard">
      <style:paragraph-properties fo:text-align="left" fo:margin-bottom="0.494cm"/>
    </style:style>
    <style:style style:name="T98_1" style:family="text" style:parent-style-name="Default_20_Paragraph_20_Font"/>
    <style:style style:name="P99" style:family="paragraph" style:parent-style-name="Heading_20_3">
      <style:paragraph-properties fo:text-align="left" fo:margin-bottom="0.494cm"/>
    </style:style>
    <style:style style:name="T99_1" style:family="text" style:parent-style-name="Default_20_Paragraph_20_Font"/>
    <style:style style:name="P100" style:family="paragraph" style:parent-style-name="Div">
      <style:paragraph-properties fo:text-align="left" fo:margin-bottom="0.494cm"/>
    </style:style>
    <style:style style:name="T100_1" style:family="text" style:parent-style-name="Default_20_Paragraph_20_Font"/>
    <style:style style:name="P101" style:family="paragraph" style:parent-style-name="Div">
      <style:paragraph-properties fo:text-align="left" fo:margin-bottom="0.494cm"/>
    </style:style>
    <style:style style:name="T101_1" style:family="text" style:parent-style-name="Default_20_Paragraph_20_Font"/>
    <style:style style:name="P102" style:family="paragraph" style:parent-style-name="Div">
      <style:paragraph-properties fo:text-align="left" fo:margin-bottom="0.494cm"/>
    </style:style>
    <style:style style:name="T102_1" style:family="text" style:parent-style-name="Default_20_Paragraph_20_Font"/>
    <style:style style:name="P103" style:family="paragraph" style:parent-style-name="Div">
      <style:paragraph-properties fo:text-align="left" fo:margin-bottom="0.494cm"/>
    </style:style>
    <style:style style:name="T103_1" style:family="text" style:parent-style-name="Default_20_Paragraph_20_Font"/>
    <style:style style:name="P104" style:family="paragraph" style:parent-style-name="Div">
      <style:paragraph-properties fo:text-align="left" fo:margin-bottom="0.494cm"/>
    </style:style>
    <style:style style:name="T104_1" style:family="text" style:parent-style-name="Default_20_Paragraph_20_Font"/>
    <style:style style:name="P105" style:family="paragraph" style:parent-style-name="Standard">
      <style:paragraph-properties fo:text-align="left" fo:margin-bottom="0.494cm"/>
    </style:style>
    <style:style style:name="T105_1" style:family="text" style:parent-style-name="Default_20_Paragraph_20_Font"/>
    <style:style style:name="T105_2" style:family="text" style:parent-style-name="Default_20_Paragraph_20_Font"/>
    <style:style style:name="T105_3" style:family="text" style:parent-style-name="Default_20_Paragraph_20_Font"/>
    <style:style style:name="P106" style:family="paragraph" style:parent-style-name="Div">
      <style:paragraph-properties fo:text-align="left" fo:margin-bottom="0.494cm"/>
    </style:style>
    <style:style style:name="T106_1" style:family="text" style:parent-style-name="Default_20_Paragraph_20_Font"/>
    <style:style style:name="P107" style:family="paragraph" style:parent-style-name="Heading_20_2">
      <style:paragraph-properties fo:text-align="left" fo:margin-bottom="0.494cm"/>
    </style:style>
    <style:style style:name="T107_1" style:family="text" style:parent-style-name="Default_20_Paragraph_20_Font"/>
    <style:style style:name="P108" style:family="paragraph" style:parent-style-name="Heading_20_3">
      <style:paragraph-properties fo:text-align="left" fo:margin-bottom="0.494cm"/>
    </style:style>
    <style:style style:name="T108_1" style:family="text" style:parent-style-name="Default_20_Paragraph_20_Font">
      <style:text-properties fo:font-size="12pt"/>
    </style:style>
    <style:style style:name="T108_2" style:family="text" style:parent-style-name="Default_20_Paragraph_20_Font"/>
    <style:style style:name="P109" style:family="paragraph" style:parent-style-name="Standard">
      <style:paragraph-properties fo:text-align="left" fo:margin-bottom="0.494cm"/>
    </style:style>
    <style:style style:name="T109_1" style:family="text" style:parent-style-name="Default_20_Paragraph_20_Font"/>
    <style:style style:name="P110" style:family="paragraph" style:parent-style-name="Heading_20_3">
      <style:paragraph-properties fo:text-align="left" fo:margin-bottom="0.494cm"/>
    </style:style>
    <style:style style:name="T110_1" style:family="text" style:parent-style-name="Default_20_Paragraph_20_Font">
      <style:text-properties fo:font-size="12pt"/>
    </style:style>
    <style:style style:name="T110_2" style:family="text" style:parent-style-name="Default_20_Paragraph_20_Font"/>
    <style:style style:name="P111" style:family="paragraph" style:parent-style-name="Standard">
      <style:paragraph-properties fo:text-align="left" fo:margin-bottom="0.494cm"/>
    </style:style>
    <style:style style:name="T111_1" style:family="text" style:parent-style-name="Default_20_Paragraph_20_Font"/>
    <style:style style:name="T111_2" style:family="text" style:parent-style-name="Default_20_Paragraph_20_Font"/>
    <style:style style:name="P112" style:family="paragraph" style:parent-style-name="Heading_20_3">
      <style:paragraph-properties fo:text-align="left" fo:margin-bottom="0.494cm"/>
    </style:style>
    <style:style style:name="T112_1" style:family="text" style:parent-style-name="Default_20_Paragraph_20_Font">
      <style:text-properties fo:font-size="12pt"/>
    </style:style>
    <style:style style:name="T112_2" style:family="text" style:parent-style-name="Default_20_Paragraph_20_Font"/>
    <style:style style:name="P113" style:family="paragraph" style:parent-style-name="Div">
      <style:paragraph-properties fo:text-align="left" fo:margin-bottom="0.494cm"/>
    </style:style>
    <style:style style:name="T113_1" style:family="text" style:parent-style-name="Default_20_Paragraph_20_Font"/>
    <style:style style:name="T113_2" style:family="text" style:parent-style-name="Default_20_Paragraph_20_Font"/>
    <style:style style:name="P114" style:family="paragraph" style:parent-style-name="Heading_20_3">
      <style:paragraph-properties fo:text-align="left" fo:margin-bottom="0.494cm"/>
    </style:style>
    <style:style style:name="T114_1" style:family="text" style:parent-style-name="Default_20_Paragraph_20_Font">
      <style:text-properties fo:font-size="12pt"/>
    </style:style>
    <style:style style:name="T114_2" style:family="text" style:parent-style-name="Default_20_Paragraph_20_Font"/>
    <style:style style:name="P115" style:family="paragraph" style:parent-style-name="Standard">
      <style:paragraph-properties fo:text-align="left" fo:margin-bottom="0.494cm"/>
    </style:style>
    <style:style style:name="T115_1" style:family="text" style:parent-style-name="Default_20_Paragraph_20_Font"/>
    <style:style style:name="P116" style:family="paragraph" style:parent-style-name="Div">
      <style:paragraph-properties fo:text-align="left" fo:margin-bottom="0.494cm"/>
    </style:style>
    <style:style style:name="T116_1" style:family="text" style:parent-style-name="Default_20_Paragraph_20_Font"/>
    <style:style style:name="P117" style:family="paragraph" style:parent-style-name="Div">
      <style:paragraph-properties fo:text-align="left" fo:margin-bottom="0.494cm"/>
    </style:style>
    <style:style style:name="T117_1" style:family="text" style:parent-style-name="Default_20_Paragraph_20_Font"/>
    <style:style style:name="P118" style:family="paragraph" style:parent-style-name="Div">
      <style:paragraph-properties fo:text-align="left" fo:margin-bottom="0.494cm"/>
    </style:style>
    <style:style style:name="T118_1" style:family="text" style:parent-style-name="Default_20_Paragraph_20_Font"/>
    <style:style style:name="P119" style:family="paragraph" style:parent-style-name="Div">
      <style:paragraph-properties fo:text-align="left" fo:margin-bottom="0.494cm"/>
    </style:style>
    <style:style style:name="T119_1" style:family="text" style:parent-style-name="Default_20_Paragraph_20_Font"/>
    <style:style style:name="P120" style:family="paragraph" style:parent-style-name="Div">
      <style:paragraph-properties fo:text-align="left" fo:margin-bottom="0.494cm"/>
    </style:style>
    <style:style style:name="T120_1" style:family="text" style:parent-style-name="Default_20_Paragraph_20_Font"/>
    <style:style style:name="P121" style:family="paragraph" style:parent-style-name="Div">
      <style:paragraph-properties fo:text-align="left" fo:margin-bottom="0.494cm"/>
    </style:style>
    <style:style style:name="T121_1" style:family="text" style:parent-style-name="Default_20_Paragraph_20_Font"/>
    <style:style style:name="P122" style:family="paragraph" style:parent-style-name="Div">
      <style:paragraph-properties fo:text-align="left" fo:margin-bottom="0.494cm"/>
    </style:style>
    <style:style style:name="T122_1" style:family="text" style:parent-style-name="Default_20_Paragraph_20_Font"/>
    <style:style style:name="P123" style:family="paragraph" style:parent-style-name="Div">
      <style:paragraph-properties fo:text-align="left" fo:margin-bottom="0.494cm"/>
    </style:style>
    <style:style style:name="T123_1" style:family="text" style:parent-style-name="Default_20_Paragraph_20_Font"/>
    <style:style style:name="P124" style:family="paragraph" style:parent-style-name="Div">
      <style:paragraph-properties fo:text-align="left" fo:margin-bottom="0.494cm"/>
    </style:style>
    <style:style style:name="T124_1" style:family="text" style:parent-style-name="Default_20_Paragraph_20_Font"/>
    <style:style style:name="P125" style:family="paragraph" style:parent-style-name="Div">
      <style:paragraph-properties fo:text-align="left" fo:margin-bottom="0.494cm"/>
    </style:style>
    <style:style style:name="T125_1" style:family="text" style:parent-style-name="Default_20_Paragraph_20_Font"/>
    <style:style style:name="P126" style:family="paragraph" style:parent-style-name="Div">
      <style:paragraph-properties fo:text-align="left" fo:margin-bottom="0.494cm"/>
    </style:style>
    <style:style style:name="T126_1" style:family="text" style:parent-style-name="Default_20_Paragraph_20_Font"/>
    <style:style style:name="P127" style:family="paragraph" style:parent-style-name="Heading_20_2">
      <style:paragraph-properties fo:text-align="left" fo:margin-bottom="0.494cm"/>
    </style:style>
    <style:style style:name="T127_1" style:family="text" style:parent-style-name="Default_20_Paragraph_20_Font"/>
    <style:style style:name="P128" style:family="paragraph" style:parent-style-name="Heading_20_3">
      <style:paragraph-properties fo:text-align="left" fo:margin-bottom="0.494cm"/>
    </style:style>
    <style:style style:name="T128_1" style:family="text" style:parent-style-name="Default_20_Paragraph_20_Font">
      <style:text-properties fo:font-size="12pt"/>
    </style:style>
    <style:style style:name="T128_2" style:family="text" style:parent-style-name="Default_20_Paragraph_20_Font"/>
    <style:style style:name="P129" style:family="paragraph" style:parent-style-name="Standard">
      <style:paragraph-properties fo:text-align="left" fo:margin-bottom="0.494cm"/>
    </style:style>
    <style:style style:name="T129_1" style:family="text" style:parent-style-name="Default_20_Paragraph_20_Font"/>
    <style:style style:name="P130" style:family="paragraph" style:parent-style-name="Heading_20_3">
      <style:paragraph-properties fo:text-align="left" fo:margin-bottom="0.494cm"/>
    </style:style>
    <style:style style:name="T130_1" style:family="text" style:parent-style-name="Default_20_Paragraph_20_Font">
      <style:text-properties fo:font-size="12pt"/>
    </style:style>
    <style:style style:name="T130_2" style:family="text" style:parent-style-name="Default_20_Paragraph_20_Font"/>
    <style:style style:name="P131" style:family="paragraph" style:parent-style-name="Div">
      <style:paragraph-properties fo:text-align="left" fo:margin-bottom="0.494cm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P132" style:family="paragraph" style:parent-style-name="Heading_20_3">
      <style:paragraph-properties fo:text-align="left" fo:margin-bottom="0.494cm"/>
    </style:style>
    <style:style style:name="T132_1" style:family="text" style:parent-style-name="Default_20_Paragraph_20_Font">
      <style:text-properties fo:font-size="12pt"/>
    </style:style>
    <style:style style:name="T132_2" style:family="text" style:parent-style-name="Default_20_Paragraph_20_Font"/>
    <style:style style:name="P133" style:family="paragraph" style:parent-style-name="Div">
      <style:paragraph-properties fo:text-align="left" fo:margin-bottom="0.494cm"/>
    </style:style>
    <style:style style:name="T133_1" style:family="text" style:parent-style-name="Default_20_Paragraph_20_Font"/>
    <style:style style:name="T133_2" style:family="text" style:parent-style-name="Default_20_Paragraph_20_Font"/>
    <style:style style:name="P134" style:family="paragraph" style:parent-style-name="Heading_20_3">
      <style:paragraph-properties fo:text-align="left" fo:margin-bottom="0.494cm"/>
    </style:style>
    <style:style style:name="T134_1" style:family="text" style:parent-style-name="Default_20_Paragraph_20_Font">
      <style:text-properties fo:font-size="12pt"/>
    </style:style>
    <style:style style:name="T134_2" style:family="text" style:parent-style-name="Default_20_Paragraph_20_Font"/>
    <style:style style:name="P135" style:family="paragraph" style:parent-style-name="Div">
      <style:paragraph-properties fo:text-align="left" fo:margin-bottom="0.494cm"/>
    </style:style>
    <style:style style:name="T135_1" style:family="text" style:parent-style-name="Default_20_Paragraph_20_Font"/>
    <style:style style:name="P136" style:family="paragraph" style:parent-style-name="Div">
      <style:paragraph-properties fo:text-align="left" fo:margin-bottom="0.494cm"/>
    </style:style>
    <style:style style:name="T136_1" style:family="text" style:parent-style-name="Default_20_Paragraph_20_Font"/>
    <style:style style:name="P137" style:family="paragraph" style:parent-style-name="Div">
      <style:paragraph-properties fo:text-align="left" fo:margin-bottom="0.494cm"/>
    </style:style>
    <style:style style:name="T137_1" style:family="text" style:parent-style-name="Default_20_Paragraph_20_Font"/>
    <style:style style:name="T137_2" style:family="text" style:parent-style-name="Default_20_Paragraph_20_Font"/>
    <style:style style:name="P138" style:family="paragraph" style:parent-style-name="Heading_20_1">
      <style:paragraph-properties fo:text-align="left" fo:margin-bottom="0.494cm"/>
    </style:style>
    <style:style style:name="T138_1" style:family="text" style:parent-style-name="Default_20_Paragraph_20_Font">
      <style:text-properties fo:font-size="18pt"/>
    </style:style>
    <style:style style:name="T138_2" style:family="text" style:parent-style-name="Default_20_Paragraph_20_Font"/>
    <style:style style:name="P139" style:family="paragraph" style:parent-style-name="Div">
      <style:paragraph-properties fo:text-align="left" fo:margin-bottom="0.494cm"/>
    </style:style>
    <style:style style:name="T139_1" style:family="text" style:parent-style-name="Default_20_Paragraph_20_Font"/>
    <style:style style:name="P140" style:family="paragraph" style:parent-style-name="Heading_20_2">
      <style:paragraph-properties fo:text-align="left" fo:margin-bottom="0.494cm"/>
    </style:style>
    <style:style style:name="T140_1" style:family="text" style:parent-style-name="Default_20_Paragraph_20_Font">
      <style:text-properties fo:font-size="13.5pt"/>
    </style:style>
    <style:style style:name="T140_2" style:family="text" style:parent-style-name="Default_20_Paragraph_20_Font"/>
    <style:style style:name="P141" style:family="paragraph" style:parent-style-name="Div">
      <style:paragraph-properties fo:text-align="left" fo:margin-bottom="0.494cm"/>
    </style:style>
    <style:style style:name="T141_1" style:family="text" style:parent-style-name="Default_20_Paragraph_20_Font"/>
    <style:style style:name="Table2" style:family="table">
      <style:table-properties table:align="left" style:width="4.664cm" fo:margin-left="-0.092cm"/>
    </style:style>
    <style:style style:name="Column5" style:family="table-column">
      <style:table-column-properties style:column-width="3.044cm"/>
    </style:style>
    <style:style style:name="Column6" style:family="table-column">
      <style:table-column-properties style:column-width="1.593cm"/>
    </style:style>
    <style:style style:name="Row17" style:family="table-row">
      <style:table-row-properties style:min-row-height="0cm"/>
    </style:style>
    <style:style style:name="Cell6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2" style:family="paragraph" style:parent-style-name="Standard">
      <style:paragraph-properties fo:text-align="left" fo:margin-bottom="0cm"/>
    </style:style>
    <style:style style:name="T142_1" style:family="text" style:parent-style-name="Default_20_Paragraph_20_Font">
      <style:text-properties fo:font-size="10pt" fo:font-weight="bold"/>
    </style:style>
    <style:style style:name="T142_2" style:family="text" style:parent-style-name="Default_20_Paragraph_20_Font"/>
    <style:style style:name="Cell6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3" style:family="paragraph" style:parent-style-name="Standard">
      <style:paragraph-properties fo:text-align="left" fo:margin-bottom="0cm"/>
    </style:style>
    <style:style style:name="T143_1" style:family="text" style:parent-style-name="Default_20_Paragraph_20_Font">
      <style:text-properties fo:font-size="10pt" fo:font-weight="bold"/>
    </style:style>
    <style:style style:name="T143_2" style:family="text" style:parent-style-name="Default_20_Paragraph_20_Font"/>
    <style:style style:name="Row18" style:family="table-row">
      <style:table-row-properties style:min-row-height="0cm"/>
    </style:style>
    <style:style style:name="Cell6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4" style:family="paragraph" style:parent-style-name="Standard">
      <style:paragraph-properties fo:text-align="left" fo:margin-bottom="0cm"/>
    </style:style>
    <style:style style:name="T144_1" style:family="text" style:parent-style-name="Default_20_Paragraph_20_Font">
      <style:text-properties fo:font-size="10pt"/>
    </style:style>
    <style:style style:name="T144_2" style:family="text" style:parent-style-name="Default_20_Paragraph_20_Font"/>
    <style:style style:name="Cell6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5" style:family="paragraph" style:parent-style-name="Standard">
      <style:paragraph-properties fo:text-align="left" fo:margin-bottom="0cm"/>
    </style:style>
    <style:style style:name="T145_1" style:family="text" style:parent-style-name="Default_20_Paragraph_20_Font">
      <style:text-properties fo:font-size="10pt"/>
    </style:style>
    <style:style style:name="T145_2" style:family="text" style:parent-style-name="Default_20_Paragraph_20_Font"/>
    <style:style style:name="Row19" style:family="table-row">
      <style:table-row-properties style:min-row-height="0cm"/>
    </style:style>
    <style:style style:name="Cell6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6" style:family="paragraph" style:parent-style-name="Standard">
      <style:paragraph-properties fo:text-align="left" fo:margin-bottom="0cm"/>
    </style:style>
    <style:style style:name="T146_1" style:family="text" style:parent-style-name="Default_20_Paragraph_20_Font">
      <style:text-properties fo:font-size="10pt"/>
    </style:style>
    <style:style style:name="T146_2" style:family="text" style:parent-style-name="Default_20_Paragraph_20_Font"/>
    <style:style style:name="Cell7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7" style:family="paragraph" style:parent-style-name="Standard">
      <style:paragraph-properties fo:text-align="left" fo:margin-bottom="0cm"/>
    </style:style>
    <style:style style:name="T147_1" style:family="text" style:parent-style-name="Default_20_Paragraph_20_Font">
      <style:text-properties fo:font-size="10pt"/>
    </style:style>
    <style:style style:name="T147_2" style:family="text" style:parent-style-name="Default_20_Paragraph_20_Font"/>
    <style:style style:name="Row20" style:family="table-row">
      <style:table-row-properties style:min-row-height="0cm"/>
    </style:style>
    <style:style style:name="Cell7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8" style:family="paragraph" style:parent-style-name="Standard">
      <style:paragraph-properties fo:text-align="left" fo:margin-bottom="0cm"/>
    </style:style>
    <style:style style:name="T148_1" style:family="text" style:parent-style-name="Default_20_Paragraph_20_Font">
      <style:text-properties fo:font-size="10pt"/>
    </style:style>
    <style:style style:name="T148_2" style:family="text" style:parent-style-name="Default_20_Paragraph_20_Font"/>
    <style:style style:name="Cell7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9" style:family="paragraph" style:parent-style-name="Standard">
      <style:paragraph-properties fo:text-align="left" fo:margin-bottom="0cm"/>
    </style:style>
    <style:style style:name="T149_1" style:family="text" style:parent-style-name="Default_20_Paragraph_20_Font">
      <style:text-properties fo:font-size="10pt"/>
    </style:style>
    <style:style style:name="T149_2" style:family="text" style:parent-style-name="Default_20_Paragraph_20_Font"/>
    <style:style style:name="Row21" style:family="table-row">
      <style:table-row-properties style:min-row-height="0cm"/>
    </style:style>
    <style:style style:name="Cell7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0" style:family="paragraph" style:parent-style-name="Standard">
      <style:paragraph-properties fo:text-align="left" fo:margin-bottom="0cm"/>
    </style:style>
    <style:style style:name="T150_1" style:family="text" style:parent-style-name="Default_20_Paragraph_20_Font">
      <style:text-properties fo:font-size="10pt"/>
    </style:style>
    <style:style style:name="T150_2" style:family="text" style:parent-style-name="Default_20_Paragraph_20_Font"/>
    <style:style style:name="Cell7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1" style:family="paragraph" style:parent-style-name="Standard">
      <style:paragraph-properties fo:text-align="left" fo:margin-bottom="0cm"/>
    </style:style>
    <style:style style:name="T151_1" style:family="text" style:parent-style-name="Default_20_Paragraph_20_Font">
      <style:text-properties fo:font-size="10pt"/>
    </style:style>
    <style:style style:name="T151_2" style:family="text" style:parent-style-name="Default_20_Paragraph_20_Font"/>
    <style:style style:name="P152" style:family="paragraph" style:parent-style-name="Heading_20_2">
      <style:paragraph-properties fo:text-align="left" fo:margin-bottom="0.494cm"/>
    </style:style>
    <style:style style:name="T152_1" style:family="text" style:parent-style-name="Default_20_Paragraph_20_Font">
      <style:text-properties fo:font-size="13.5pt"/>
    </style:style>
    <style:style style:name="T152_2" style:family="text" style:parent-style-name="Default_20_Paragraph_20_Font"/>
    <style:style style:name="Table3" style:family="table">
      <style:table-properties table:align="left" style:width="9.703cm" fo:margin-left="-0.092cm"/>
    </style:style>
    <style:style style:name="Column7" style:family="table-column">
      <style:table-column-properties style:column-width="3.851cm"/>
    </style:style>
    <style:style style:name="Column8" style:family="table-column">
      <style:table-column-properties style:column-width="0.212cm"/>
    </style:style>
    <style:style style:name="Column9" style:family="table-column">
      <style:table-column-properties style:column-width="1.272cm"/>
    </style:style>
    <style:style style:name="Column10" style:family="table-column">
      <style:table-column-properties style:column-width="0.564cm"/>
    </style:style>
    <style:style style:name="Column11" style:family="table-column">
      <style:table-column-properties style:column-width="1.695cm"/>
    </style:style>
    <style:style style:name="Column12" style:family="table-column">
      <style:table-column-properties style:column-width="0.6cm"/>
    </style:style>
    <style:style style:name="Column13" style:family="table-column">
      <style:table-column-properties style:column-width="1.483cm"/>
    </style:style>
    <style:style style:name="Row22" style:family="table-row">
      <style:table-row-properties style:min-row-height="0cm"/>
    </style:style>
    <style:style style:name="Cell7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3" style:family="paragraph" style:parent-style-name="Standard">
      <style:paragraph-properties fo:text-align="left" fo:margin-bottom="0cm"/>
    </style:style>
    <style:style style:name="T153_1" style:family="text" style:parent-style-name="Default_20_Paragraph_20_Font">
      <style:text-properties fo:font-size="10pt" fo:font-weight="bold"/>
    </style:style>
    <style:style style:name="T153_2" style:family="text" style:parent-style-name="Default_20_Paragraph_20_Font"/>
    <style:style style:name="Cell7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4" style:family="paragraph" style:parent-style-name="Standard">
      <style:paragraph-properties fo:text-align="left" fo:margin-bottom="0cm"/>
    </style:style>
    <style:style style:name="Cell7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5" style:family="paragraph" style:parent-style-name="Standard">
      <style:paragraph-properties fo:text-align="left" fo:margin-bottom="0cm"/>
    </style:style>
    <style:style style:name="T155_1" style:family="text" style:parent-style-name="Default_20_Paragraph_20_Font">
      <style:text-properties fo:font-size="10pt" fo:font-weight="bold"/>
    </style:style>
    <style:style style:name="T155_2" style:family="text" style:parent-style-name="Default_20_Paragraph_20_Font">
      <style:text-properties fo:font-size="10pt" fo:font-weight="bold"/>
    </style:style>
    <style:style style:name="Cell7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6" style:family="paragraph" style:parent-style-name="Standard">
      <style:paragraph-properties fo:text-align="left" fo:margin-bottom="0cm"/>
    </style:style>
    <style:style style:name="T156_1" style:family="text" style:parent-style-name="Default_20_Paragraph_20_Font">
      <style:text-properties fo:font-size="10pt" fo:font-weight="bold"/>
    </style:style>
    <style:style style:name="T156_2" style:family="text" style:parent-style-name="Default_20_Paragraph_20_Font"/>
    <style:style style:name="Cell7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7" style:family="paragraph" style:parent-style-name="Standard">
      <style:paragraph-properties fo:text-align="left" fo:margin-bottom="0cm"/>
    </style:style>
    <style:style style:name="T157_1" style:family="text" style:parent-style-name="Default_20_Paragraph_20_Font">
      <style:text-properties fo:font-size="10pt" fo:font-weight="bold"/>
    </style:style>
    <style:style style:name="T157_2" style:family="text" style:parent-style-name="Default_20_Paragraph_20_Font">
      <style:text-properties fo:font-size="10pt" fo:font-weight="bold"/>
    </style:style>
    <style:style style:name="Cell8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8" style:family="paragraph" style:parent-style-name="Standard">
      <style:paragraph-properties fo:text-align="left" fo:margin-bottom="0cm"/>
    </style:style>
    <style:style style:name="T158_1" style:family="text" style:parent-style-name="Default_20_Paragraph_20_Font">
      <style:text-properties fo:font-size="10pt" fo:font-weight="bold"/>
    </style:style>
    <style:style style:name="T158_2" style:family="text" style:parent-style-name="Default_20_Paragraph_20_Font"/>
    <style:style style:name="Cell8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9" style:family="paragraph" style:parent-style-name="Standard">
      <style:paragraph-properties fo:text-align="left" fo:margin-bottom="0cm"/>
    </style:style>
    <style:style style:name="T159_1" style:family="text" style:parent-style-name="Default_20_Paragraph_20_Font">
      <style:text-properties fo:font-size="10pt" fo:font-weight="bold"/>
    </style:style>
    <style:style style:name="T159_2" style:family="text" style:parent-style-name="Default_20_Paragraph_20_Font"/>
    <style:style style:name="Row23" style:family="table-row">
      <style:table-row-properties style:min-row-height="0cm"/>
    </style:style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0" style:family="paragraph" style:parent-style-name="Standard">
      <style:paragraph-properties fo:text-align="left" fo:margin-bottom="0cm"/>
    </style:style>
    <style:style style:name="T160_1" style:family="text" style:parent-style-name="Default_20_Paragraph_20_Font">
      <style:text-properties fo:font-size="10pt"/>
    </style:style>
    <style:style style:name="T160_2" style:family="text" style:parent-style-name="Default_20_Paragraph_20_Font">
      <style:text-properties fo:font-size="10pt"/>
    </style:style>
    <style:style style:name="Cell8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1" style:family="paragraph" style:parent-style-name="Standard">
      <style:paragraph-properties fo:text-align="left" fo:margin-bottom="0cm"/>
    </style:style>
    <style:style style:name="Cell8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2" style:family="paragraph" style:parent-style-name="Standard">
      <style:paragraph-properties fo:text-align="left" fo:margin-bottom="0cm"/>
    </style:style>
    <style:style style:name="T162_1" style:family="text" style:parent-style-name="Default_20_Paragraph_20_Font">
      <style:text-properties fo:font-size="10pt"/>
    </style:style>
    <style:style style:name="T162_2" style:family="text" style:parent-style-name="Default_20_Paragraph_20_Font"/>
    <style:style style:name="Cell8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3" style:family="paragraph" style:parent-style-name="Standard">
      <style:paragraph-properties fo:text-align="left" fo:margin-bottom="0cm"/>
    </style:style>
    <style:style style:name="T163_1" style:family="text" style:parent-style-name="Default_20_Paragraph_20_Font">
      <style:text-properties fo:font-size="10pt"/>
    </style:style>
    <style:style style:name="T163_2" style:family="text" style:parent-style-name="Default_20_Paragraph_20_Font"/>
    <style:style style:name="Cell86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4" style:family="paragraph" style:parent-style-name="Standard">
      <style:paragraph-properties fo:text-align="left" fo:margin-bottom="0cm"/>
    </style:style>
    <style:style style:name="T164_1" style:family="text" style:parent-style-name="Default_20_Paragraph_20_Font">
      <style:text-properties fo:font-size="10pt"/>
    </style:style>
    <style:style style:name="T164_2" style:family="text" style:parent-style-name="Default_20_Paragraph_20_Font">
      <style:text-properties fo:font-size="10pt"/>
    </style:style>
    <style:style style:name="Cell87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5" style:family="paragraph" style:parent-style-name="Standard">
      <style:paragraph-properties fo:text-align="left" fo:margin-bottom="0cm"/>
    </style:style>
    <style:style style:name="T165_1" style:family="text" style:parent-style-name="Default_20_Paragraph_20_Font">
      <style:text-properties fo:font-size="10pt"/>
    </style:style>
    <style:style style:name="T165_2" style:family="text" style:parent-style-name="Default_20_Paragraph_20_Font"/>
    <style:style style:name="Cell8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6" style:family="paragraph" style:parent-style-name="Standard">
      <style:paragraph-properties fo:text-align="left" fo:margin-bottom="0cm"/>
    </style:style>
    <style:style style:name="T166_1" style:family="text" style:parent-style-name="Default_20_Paragraph_20_Font">
      <style:text-properties fo:font-size="10pt"/>
    </style:style>
    <style:style style:name="T166_2" style:family="text" style:parent-style-name="Default_20_Paragraph_20_Font"/>
    <style:style style:name="Row24" style:family="table-row">
      <style:table-row-properties style:min-row-height="0cm"/>
    </style:style>
    <style:style style:name="Cell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7" style:family="paragraph" style:parent-style-name="Standard">
      <style:paragraph-properties fo:text-align="left" fo:margin-bottom="0cm"/>
    </style:style>
    <style:style style:name="T167_1" style:family="text" style:parent-style-name="Default_20_Paragraph_20_Font">
      <style:text-properties fo:font-size="10pt"/>
    </style:style>
    <style:style style:name="T167_2" style:family="text" style:parent-style-name="Default_20_Paragraph_20_Font">
      <style:text-properties fo:font-size="10pt"/>
    </style:style>
    <style:style style:name="Cell9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8" style:family="paragraph" style:parent-style-name="Standard">
      <style:paragraph-properties fo:text-align="left" fo:margin-bottom="0cm"/>
    </style:style>
    <style:style style:name="Cell9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9" style:family="paragraph" style:parent-style-name="Standard">
      <style:paragraph-properties fo:text-align="left" fo:margin-bottom="0cm"/>
    </style:style>
    <style:style style:name="T169_1" style:family="text" style:parent-style-name="Default_20_Paragraph_20_Font">
      <style:text-properties fo:font-size="10pt"/>
    </style:style>
    <style:style style:name="T169_2" style:family="text" style:parent-style-name="Default_20_Paragraph_20_Font">
      <style:text-properties fo:font-size="10pt"/>
    </style:style>
    <style:style style:name="Cell9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0" style:family="paragraph" style:parent-style-name="Standard">
      <style:paragraph-properties fo:text-align="left" fo:margin-bottom="0cm"/>
    </style:style>
    <style:style style:name="T170_1" style:family="text" style:parent-style-name="Default_20_Paragraph_20_Font">
      <style:text-properties fo:font-size="10pt"/>
    </style:style>
    <style:style style:name="T170_2" style:family="text" style:parent-style-name="Default_20_Paragraph_20_Font"/>
    <style:style style:name="Cell93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1" style:family="paragraph" style:parent-style-name="Standard">
      <style:paragraph-properties fo:text-align="left" fo:margin-bottom="0cm"/>
    </style:style>
    <style:style style:name="T171_1" style:family="text" style:parent-style-name="Default_20_Paragraph_20_Font">
      <style:text-properties fo:font-size="10pt"/>
    </style:style>
    <style:style style:name="T171_2" style:family="text" style:parent-style-name="Default_20_Paragraph_20_Font">
      <style:text-properties fo:font-size="10pt"/>
    </style:style>
    <style:style style:name="Cell94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2" style:family="paragraph" style:parent-style-name="Standard">
      <style:paragraph-properties fo:text-align="left" fo:margin-bottom="0cm"/>
    </style:style>
    <style:style style:name="T172_1" style:family="text" style:parent-style-name="Default_20_Paragraph_20_Font">
      <style:text-properties fo:font-size="10pt"/>
    </style:style>
    <style:style style:name="T172_2" style:family="text" style:parent-style-name="Default_20_Paragraph_20_Font"/>
    <style:style style:name="Cell95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3" style:family="paragraph" style:parent-style-name="Standard">
      <style:paragraph-properties fo:text-align="left" fo:margin-bottom="0cm"/>
    </style:style>
    <style:style style:name="T173_1" style:family="text" style:parent-style-name="Default_20_Paragraph_20_Font">
      <style:text-properties fo:font-size="10pt"/>
    </style:style>
    <style:style style:name="T173_2" style:family="text" style:parent-style-name="Default_20_Paragraph_20_Font"/>
    <style:style style:name="Row25" style:family="table-row">
      <style:table-row-properties style:min-row-height="0cm"/>
    </style:style>
    <style:style style:name="Cell9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4" style:family="paragraph" style:parent-style-name="Standard">
      <style:paragraph-properties fo:text-align="left" fo:margin-bottom="0cm"/>
    </style:style>
    <style:style style:name="T174_1" style:family="text" style:parent-style-name="Default_20_Paragraph_20_Font">
      <style:text-properties fo:font-size="10pt"/>
    </style:style>
    <style:style style:name="T174_2" style:family="text" style:parent-style-name="Default_20_Paragraph_20_Font">
      <style:text-properties fo:font-size="10pt"/>
    </style:style>
    <style:style style:name="Cell9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5" style:family="paragraph" style:parent-style-name="Standard">
      <style:paragraph-properties fo:text-align="left" fo:margin-bottom="0cm"/>
    </style:style>
    <style:style style:name="Cell98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6" style:family="paragraph" style:parent-style-name="Standard">
      <style:paragraph-properties fo:text-align="left" fo:margin-bottom="0cm"/>
    </style:style>
    <style:style style:name="T176_1" style:family="text" style:parent-style-name="Default_20_Paragraph_20_Font">
      <style:text-properties fo:font-size="10pt"/>
    </style:style>
    <style:style style:name="T176_2" style:family="text" style:parent-style-name="Default_20_Paragraph_20_Font"/>
    <style:style style:name="Cell99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7" style:family="paragraph" style:parent-style-name="Standard">
      <style:paragraph-properties fo:text-align="left" fo:margin-bottom="0cm"/>
    </style:style>
    <style:style style:name="T177_1" style:family="text" style:parent-style-name="Default_20_Paragraph_20_Font">
      <style:text-properties fo:font-size="10pt"/>
    </style:style>
    <style:style style:name="T177_2" style:family="text" style:parent-style-name="Default_20_Paragraph_20_Font"/>
    <style:style style:name="Cell100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8" style:family="paragraph" style:parent-style-name="Standard">
      <style:paragraph-properties fo:text-align="left" fo:margin-bottom="0cm"/>
    </style:style>
    <style:style style:name="T178_1" style:family="text" style:parent-style-name="Default_20_Paragraph_20_Font">
      <style:text-properties fo:font-size="10pt"/>
    </style:style>
    <style:style style:name="T178_2" style:family="text" style:parent-style-name="Default_20_Paragraph_20_Font">
      <style:text-properties fo:font-size="10pt"/>
    </style:style>
    <style:style style:name="Cell101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9" style:family="paragraph" style:parent-style-name="Standard">
      <style:paragraph-properties fo:text-align="left" fo:margin-bottom="0cm"/>
    </style:style>
    <style:style style:name="T179_1" style:family="text" style:parent-style-name="Default_20_Paragraph_20_Font">
      <style:text-properties fo:font-size="10pt"/>
    </style:style>
    <style:style style:name="T179_2" style:family="text" style:parent-style-name="Default_20_Paragraph_20_Font"/>
    <style:style style:name="Cell102" style:family="table-cell">
      <style:table-cell-properties style:vertical-align="top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0" style:family="paragraph" style:parent-style-name="Standard">
      <style:paragraph-properties fo:text-align="left" fo:margin-bottom="0cm"/>
    </style:style>
    <style:style style:name="T180_1" style:family="text" style:parent-style-name="Default_20_Paragraph_20_Font">
      <style:text-properties fo:font-size="10pt"/>
    </style:style>
    <style:style style:name="T180_2" style:family="text" style:parent-style-name="Default_20_Paragraph_20_Font"/>
    <style:style style:name="P181" style:family="paragraph" style:parent-style-name="Standard">
      <style:paragraph-properties fo:text-align="left"/>
    </style:style>
    <style:style style:name="T181_1" style:family="text" style:parent-style-name="Default_20_Paragraph_20_Font"/>
  </office:automatic-styles>
  <office:body>
    <office:text>
      <text:p text:style-name="P1"><text:span text:style-name="T1_1">IPBEV<text:s/>-<text:s/>Applicatie<text:s/>Beveiligingsplan</text:span><text:span text:style-name="T1_2"><text:s/></text:span></text:p>
      <text:p text:style-name="P2"><text:span text:style-name="T2_1"><text:line-break/></text:span><text:span text:style-name="T2_2"><text:line-break/></text:span></text:p>
      <text:p text:style-name="P3"><text:span text:style-name="T3_1">Inhoudsopgave</text:span><text:span text:style-name="T3_2"><text:s/></text:span></text:p>
      <text:list text:style-name="LS1" xml:id="list0">
        <text:list-item>
          <text:p text:style-name="P4"><text:span text:style-name="T4_1"><text:a xlink:type="simple" xlink:href="#1_Versie_beheer_89515841752290_8458564439788461"><text:span text:style-name="T4_2">1.<text:s/>Versie<text:s/>beheer</text:span></text:a></text:span><text:span text:style-name="T4_3"><text:s/></text:span></text:p>
        </text:list-item>
        <text:list-item>
          <text:p text:style-name="P5"><text:span text:style-name="T5_1"><text:a xlink:type="simple" xlink:href="#Inleiding_3487187484279275_375_9092101315036416"><text:span text:style-name="T5_2">2.<text:s/>Inleiding</text:span></text:a></text:span><text:span text:style-name="T5_3"><text:s/></text:span></text:p>
        </text:list-item>
      </text:list>
      <text:list text:style-name="LS2" xml:id="list2">
        <text:list-item>
          <text:list>
            <text:list-item>
              <text:p text:style-name="P6"><text:span text:style-name="T6_1"><text:a xlink:type="simple" xlink:href="#3_1_Testen_van_code_0309090632"><text:span text:style-name="T6_2">3.1.<text:s/>Testen<text:s/>van<text:s/>code</text:span></text:a></text:span><text:span text:style-name="T6_3"><text:s/></text:span></text:p>
            </text:list-item>
          </text:list>
          <text:list text:style-name="LS3" xml:id="list3">
            <text:list-item>
              <text:list>
                <text:list-item>
                  <text:p text:style-name="P7"><text:span text:style-name="T7_1"><text:a xlink:type="simple" xlink:href="#3_1_1_Benoemen_van_risico_8362"><text:span text:style-name="T7_2">3.1.1.<text:s/>Benoemen<text:s/>van<text:s/>risico</text:span></text:a></text:span><text:span text:style-name="T7_3"><text:s/></text:span></text:p>
                </text:list-item>
                <text:list-item>
                  <text:p text:style-name="P8"><text:span text:style-name="T8_1"><text:a xlink:type="simple" xlink:href="#3_1_2_Kans_op_risico_364208339"><text:span text:style-name="T8_2">3.1.2.<text:s/>Kans<text:s/>op<text:s/>risico</text:span></text:a></text:span><text:span text:style-name="T8_3"><text:s/></text:span></text:p>
                </text:list-item>
                <text:list-item>
                  <text:p text:style-name="P9"><text:span text:style-name="T9_1"><text:a xlink:type="simple" xlink:href="#3_1_3_Impact_van_risico_499055"><text:span text:style-name="T9_2">3.1.3.<text:s/>Impact<text:s/>van<text:s/>risico</text:span></text:a></text:span><text:span text:style-name="T9_3"><text:s/></text:span></text:p>
                </text:list-item>
                <text:list-item>
                  <text:p text:style-name="P10"><text:span text:style-name="T10_1"><text:a xlink:type="simple" xlink:href="#3_1_4_Risico_minimaliseren_486"><text:span text:style-name="T10_2">3.1.4.<text:s/>Risico<text:s/>minimaliseren</text:span></text:a></text:span><text:span text:style-name="T10_3"><text:s/></text:span></text:p>
                </text:list-item>
              </text:list>
            </text:list-item>
          </text:list>
          <text:list text:style-name="LS2" xml:id="list7" text:continue-numbering="true" text:continue-list="list2">
            <text:list-item>
              <text:p text:style-name="P11"><text:span text:style-name="T11_1"><text:a xlink:type="simple" xlink:href="#3_2_Log_bestanden_471589480526"><text:span text:style-name="T11_2">3.2.<text:s/>Log<text:s/>bestanden</text:span></text:a></text:span><text:span text:style-name="T11_3"><text:s/></text:span></text:p>
            </text:list-item>
          </text:list>
          <text:list text:style-name="LS4" xml:id="list8">
            <text:list-item>
              <text:list>
                <text:list-item>
                  <text:p text:style-name="P12"><text:span text:style-name="T12_1"><text:a xlink:type="simple" xlink:href="#3_2_1_Benoemen_van_risico_1796"><text:span text:style-name="T12_2">3.2.1.<text:s/>Benoemen<text:s/>van<text:s/>risico</text:span></text:a></text:span><text:span text:style-name="T12_3"><text:s/></text:span></text:p>
                </text:list-item>
                <text:list-item>
                  <text:p text:style-name="P13"><text:span text:style-name="T13_1"><text:a xlink:type="simple" xlink:href="#3_2_2_Kans_op_risico_234297927"><text:span text:style-name="T13_2">3.2.2.<text:s/>Kans<text:s/>op<text:s/>risico</text:span></text:a></text:span><text:span text:style-name="T13_3"><text:s/></text:span></text:p>
                </text:list-item>
                <text:list-item>
                  <text:p text:style-name="P14"><text:span text:style-name="T14_1"><text:a xlink:type="simple" xlink:href="#3_2_3_Impact_van_risico_919886"><text:span text:style-name="T14_2">3.2.3.<text:s/>Impact<text:s/>van<text:s/>risico</text:span></text:a></text:span><text:span text:style-name="T14_3"><text:s/></text:span></text:p>
                </text:list-item>
                <text:list-item>
                  <text:p text:style-name="P15"><text:span text:style-name="T15_1"><text:a xlink:type="simple" xlink:href="#3_2_4_Risico_minimaliseren_593"><text:span text:style-name="T15_2">3.2.4.<text:s/>Risico<text:s/>minimaliseren</text:span></text:a></text:span><text:span text:style-name="T15_3"><text:s/></text:span></text:p>
                </text:list-item>
              </text:list>
            </text:list-item>
          </text:list>
          <text:list text:style-name="LS2" xml:id="list12" text:continue-numbering="true" text:continue-list="list2">
            <text:list-item>
              <text:p text:style-name="P16"><text:span text:style-name="T16_1"><text:a xlink:type="simple" xlink:href="#3_3_Open_Source_57617485895752"><text:span text:style-name="T16_2">3.3.<text:s/>Open<text:s/>Source</text:span></text:a></text:span><text:span text:style-name="T16_3"><text:s/></text:span></text:p>
            </text:list-item>
          </text:list>
          <text:list text:style-name="LS5" xml:id="list13">
            <text:list-item>
              <text:list>
                <text:list-item>
                  <text:p text:style-name="P17"><text:span text:style-name="T17_1"><text:a xlink:type="simple" xlink:href="#3_3_1_Benoemen_van_risico_2940"><text:span text:style-name="T17_2">3.3.1.<text:s/>Benoemen<text:s/>van<text:s/>risico</text:span></text:a></text:span><text:span text:style-name="T17_3"><text:s/></text:span></text:p>
                </text:list-item>
                <text:list-item>
                  <text:p text:style-name="P18"><text:span text:style-name="T18_1"><text:a xlink:type="simple" xlink:href="#3_3_2_Kans_op_risico_610960991"><text:span text:style-name="T18_2">3.3.2.<text:s/>Kans<text:s/>op<text:s/>risico</text:span></text:a></text:span><text:span text:style-name="T18_3"><text:s/></text:span></text:p>
                </text:list-item>
                <text:list-item>
                  <text:p text:style-name="P19"><text:span text:style-name="T19_1"><text:a xlink:type="simple" xlink:href="#3_3_3_Impact_van_risico_594513"><text:span text:style-name="T19_2">3.3.3.<text:s/>Impact<text:s/>van<text:s/>risico</text:span></text:a></text:span><text:span text:style-name="T19_3"><text:s/></text:span></text:p>
                </text:list-item>
                <text:list-item>
                  <text:p text:style-name="P20"><text:span text:style-name="T20_1"><text:a xlink:type="simple" xlink:href="#3_3_4_Risico_minimaliseren_337"><text:span text:style-name="T20_2">3.3.4.<text:s/>Risico<text:s/>minimaliseren</text:span></text:a></text:span><text:span text:style-name="T20_3"><text:s/></text:span></text:p>
                </text:list-item>
              </text:list>
            </text:list-item>
          </text:list>
        </text:list-item>
      </text:list>
      <text:list text:style-name="LS1" xml:id="list17" text:continue-numbering="true" text:continue-list="list0">
        <text:list-item>
          <text:p text:style-name="P21"><text:span text:style-name="T21_1"><text:a xlink:type="simple" xlink:href="#4_Risico_s_uitgewerkt_57298994"><text:span text:style-name="T21_2">4.<text:s/>Risico's<text:s/>uitgewerkt</text:span></text:a></text:span><text:span text:style-name="T21_3"><text:s/></text:span></text:p>
        </text:list-item>
      </text:list>
      <text:list text:style-name="LS6" xml:id="list18">
        <text:list-item>
          <text:list>
            <text:list-item>
              <text:p text:style-name="P22"><text:span text:style-name="T22_1"><text:a xlink:type="simple" xlink:href="#4_1_Score_per_omschrijving_498"><text:span text:style-name="T22_2">4.1.<text:s/>Score<text:s/>per<text:s/>omschrijving</text:span></text:a></text:span><text:span text:style-name="T22_3"><text:s/></text:span></text:p>
            </text:list-item>
            <text:list-item>
              <text:p text:style-name="P23"><text:span text:style-name="T23_1"><text:a xlink:type="simple" xlink:href="#4_2_Risico_tabel_9532302170991"><text:span text:style-name="T23_2">4.2.<text:s/>Risico<text:s/>tabel</text:span></text:a></text:span><text:span text:style-name="T23_3"><text:s/></text:span></text:p>
            </text:list-item>
          </text:list>
        </text:list-item>
      </text:list>
      <text:h text:style-name="P24" text:outline-level="1"><text:bookmark-start text:name="1_Versie_beheer_89515841752290_8458564439788461"/><text:bookmark-end text:name="1_Versie_beheer_89515841752290_8458564439788461"/><text:span text:style-name="T24_1">1.<text:s/>Versie<text:s/>beheer</text:span><text:span text:style-name="T24_2">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Versie:</text:span><text:span text:style-name="T25_2"><text:s/></text:span></text:p>
          </table:table-cell>
          <table:table-cell table:style-name="Cell2">
            <text:p text:style-name="P26"><text:span text:style-name="T26_1">Datum:</text:span><text:span text:style-name="T26_2"><text:s/></text:span></text:p>
          </table:table-cell>
          <table:table-cell table:style-name="Cell3">
            <text:p text:style-name="P27"><text:span text:style-name="T27_1">Actor:</text:span><text:span text:style-name="T27_2"><text:s/></text:span></text:p>
          </table:table-cell>
          <table:table-cell table:style-name="Cell4">
            <text:p text:style-name="P28"><text:span text:style-name="T28_1">Wijzigingen:</text:span><text:span text:style-name="T28_2"><text:s/></text:span></text:p>
          </table:table-cell>
        </table:table-row>
        <table:table-row table:style-name="Row2">
          <table:table-cell table:style-name="Cell5">
            <text:p text:style-name="P29"><text:span text:style-name="T29_1">0.1</text:span><text:span text:style-name="T29_2"><text:s/></text:span></text:p>
          </table:table-cell>
          <table:table-cell table:style-name="Cell6">
            <text:p text:style-name="P30"><text:span text:style-name="T30_1">Di<text:s/>23-03-2010</text:span><text:span text:style-name="T30_2"><text:s/></text:span></text:p>
          </table:table-cell>
          <table:table-cell table:style-name="Cell7">
            <text:p text:style-name="P31"><text:span text:style-name="T31_1">Pieter</text:span><text:span text:style-name="T31_2"><text:s/></text:span></text:p>
          </table:table-cell>
          <table:table-cell table:style-name="Cell8">
            <text:p text:style-name="P32"><text:span text:style-name="T32_1">Eerste<text:s/>opzet<text:s/>gemaakt<text:s/>voor<text:s/>het<text:s/>applicatie<text:s/>beveiligingsplan</text:span><text:span text:style-name="T32_2"><text:s/></text:span></text:p>
          </table:table-cell>
        </table:table-row>
        <table:table-row table:style-name="Row3">
          <table:table-cell table:style-name="Cell9">
            <text:p text:style-name="P33"><text:span text:style-name="T33_1">0.2<text:s/></text:span></text:p>
          </table:table-cell>
          <table:table-cell table:style-name="Cell10">
            <text:p text:style-name="P34"><text:span text:style-name="T34_1">Wo<text:s/>24-03-2010<text:s/></text:span></text:p>
          </table:table-cell>
          <table:table-cell table:style-name="Cell11">
            <text:p text:style-name="P35"><text:span text:style-name="T35_1">Pieter<text:s/></text:span></text:p>
          </table:table-cell>
          <table:table-cell table:style-name="Cell12">
            <text:p text:style-name="P36"><text:span text:style-name="T36_1">Alle<text:s/>punten<text:s/>iets<text:s/>uitgewerkt.<text:s/></text:span></text:p>
          </table:table-cell>
        </table:table-row>
        <table:table-row table:style-name="Row4">
          <table:table-cell table:style-name="Cell13">
            <text:p text:style-name="P37"><text:span text:style-name="T37_1">0.3<text:s/></text:span></text:p>
          </table:table-cell>
          <table:table-cell table:style-name="Cell14">
            <text:p text:style-name="P38"><text:span text:style-name="T38_1">Di<text:s/>30-03-2010<text:s/></text:span></text:p>
          </table:table-cell>
          <table:table-cell table:style-name="Cell15">
            <text:p text:style-name="P39"><text:span text:style-name="T39_1">Pieter<text:s/></text:span></text:p>
          </table:table-cell>
          <table:table-cell table:style-name="Cell16">
            <text:p text:style-name="P40"><text:span text:style-name="T40_1">3.1<text:s/>en<text:s/>3.2<text:s/>uitgewerkt.<text:s/></text:span></text:p>
          </table:table-cell>
        </table:table-row>
        <table:table-row table:style-name="Row5">
          <table:table-cell table:style-name="Cell17">
            <text:p text:style-name="P41"><text:span text:style-name="T41_1">0.4</text:span><text:span text:style-name="T41_2"><text:s/></text:span></text:p>
          </table:table-cell>
          <table:table-cell table:style-name="Cell18">
            <text:p text:style-name="P42"><text:span text:style-name="T42_1">Wo<text:s/>31-03-2010</text:span><text:span text:style-name="T42_2"><text:s/></text:span></text:p>
          </table:table-cell>
          <table:table-cell table:style-name="Cell19">
            <text:p text:style-name="P43"><text:span text:style-name="T43_1">David</text:span><text:span text:style-name="T43_2"><text:s/></text:span></text:p>
          </table:table-cell>
          <table:table-cell table:style-name="Cell20">
            <text:p text:style-name="P44"><text:span text:style-name="T44_1">Inleiding<text:s/>en<text:s/>3.3<text:s/>uitgewerkt.</text:span><text:span text:style-name="T44_2"><text:s/></text:span></text:p>
          </table:table-cell>
        </table:table-row>
        <table:table-row table:style-name="Row6">
          <table:table-cell table:style-name="Cell21">
            <text:p text:style-name="P45"><text:span text:style-name="T45_1">1.0<text:s/></text:span></text:p>
          </table:table-cell>
          <table:table-cell table:style-name="Cell22">
            <text:p text:style-name="P46"><text:span text:style-name="T46_1">Wo<text:s/>31-03-2010<text:s/></text:span></text:p>
          </table:table-cell>
          <table:table-cell table:style-name="Cell23">
            <text:p text:style-name="P47"><text:span text:style-name="T47_1">Pieter<text:s/></text:span></text:p>
          </table:table-cell>
          <table:table-cell table:style-name="Cell24">
            <text:p text:style-name="P48"><text:span text:style-name="T48_1">Laatste<text:s/>aanpassingen<text:s/></text:span></text:p>
          </table:table-cell>
        </table:table-row>
        <table:table-row table:style-name="Row7"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  <table:table-cell table:style-name="Cell28">
            <text:p text:style-name="P52"/>
          </table:table-cell>
        </table:table-row>
        <table:table-row table:style-name="Row8">
          <table:table-cell table:style-name="Cell29">
            <text:p text:style-name="P53"/>
          </table:table-cell>
          <table:table-cell table:style-name="Cell30">
            <text:p text:style-name="P54"/>
          </table:table-cell>
          <table:table-cell table:style-name="Cell31">
            <text:p text:style-name="P55"/>
          </table:table-cell>
          <table:table-cell table:style-name="Cell32">
            <text:p text:style-name="P56"/>
          </table:table-cell>
        </table:table-row>
        <table:table-row table:style-name="Row9">
          <table:table-cell table:style-name="Cell33">
            <text:p text:style-name="P57"/>
          </table:table-cell>
          <table:table-cell table:style-name="Cell34">
            <text:p text:style-name="P58"/>
          </table:table-cell>
          <table:table-cell table:style-name="Cell35">
            <text:p text:style-name="P59"/>
          </table:table-cell>
          <table:table-cell table:style-name="Cell36">
            <text:p text:style-name="P60"/>
          </table:table-cell>
        </table:table-row>
        <table:table-row table:style-name="Row10">
          <table:table-cell table:style-name="Cell37">
            <text:p text:style-name="P61"/>
          </table:table-cell>
          <table:table-cell table:style-name="Cell38">
            <text:p text:style-name="P62"/>
          </table:table-cell>
          <table:table-cell table:style-name="Cell39">
            <text:p text:style-name="P63"/>
          </table:table-cell>
          <table:table-cell table:style-name="Cell40">
            <text:p text:style-name="P64"/>
          </table:table-cell>
        </table:table-row>
        <table:table-row table:style-name="Row11">
          <table:table-cell table:style-name="Cell41">
            <text:p text:style-name="P65"/>
          </table:table-cell>
          <table:table-cell table:style-name="Cell42">
            <text:p text:style-name="P66"/>
          </table:table-cell>
          <table:table-cell table:style-name="Cell43">
            <text:p text:style-name="P67"/>
          </table:table-cell>
          <table:table-cell table:style-name="Cell44">
            <text:p text:style-name="P68"/>
          </table:table-cell>
        </table:table-row>
        <table:table-row table:style-name="Row12">
          <table:table-cell table:style-name="Cell45">
            <text:p text:style-name="P69"/>
          </table:table-cell>
          <table:table-cell table:style-name="Cell46">
            <text:p text:style-name="P70"/>
          </table:table-cell>
          <table:table-cell table:style-name="Cell47">
            <text:p text:style-name="P71"/>
          </table:table-cell>
          <table:table-cell table:style-name="Cell48">
            <text:p text:style-name="P72"/>
          </table:table-cell>
        </table:table-row>
        <table:table-row table:style-name="Row13">
          <table:table-cell table:style-name="Cell49">
            <text:p text:style-name="P73"/>
          </table:table-cell>
          <table:table-cell table:style-name="Cell50">
            <text:p text:style-name="P74"/>
          </table:table-cell>
          <table:table-cell table:style-name="Cell51">
            <text:p text:style-name="P75"/>
          </table:table-cell>
          <table:table-cell table:style-name="Cell52">
            <text:p text:style-name="P76"/>
          </table:table-cell>
        </table:table-row>
        <table:table-row table:style-name="Row14"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</table:table-row>
        <table:table-row table:style-name="Row15">
          <table:table-cell table:style-name="Cell57">
            <text:p text:style-name="P81"/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  <table:table-cell table:style-name="Cell60">
            <text:p text:style-name="P84"/>
          </table:table-cell>
        </table:table-row>
        <table:table-row table:style-name="Row16">
          <table:table-cell table:style-name="Cell61">
            <text:p text:style-name="P85"/>
          </table:table-cell>
          <table:table-cell table:style-name="Cell62">
            <text:p text:style-name="P86"/>
          </table:table-cell>
          <table:table-cell table:style-name="Cell63">
            <text:p text:style-name="P87"/>
          </table:table-cell>
          <table:table-cell table:style-name="Cell64">
            <text:p text:style-name="P88"/>
          </table:table-cell>
        </table:table-row>
      </table:table>
      <text:h text:style-name="P89" text:outline-level="1"><text:bookmark-start text:name="Inleiding_3487187484279275_375_9092101315036416"/><text:bookmark-end text:name="Inleiding_3487187484279275_375_9092101315036416"/><text:span text:style-name="T89_1">2.<text:s/>Inleiding</text:span><text:span text:style-name="T89_2"><text:s/></text:span></text:h>
      <text:p text:style-name="P90"><text:span text:style-name="T90_1">In<text:s/>het<text:s/>applicatie<text:s/>beveiligingsplan<text:s/>worden<text:s/>de<text:s/>de<text:s/>verschillende<text:s/>beveiligingsrisico's<text:s/>besproken,<text:s/>die<text:s/>van<text:s/>toepassing<text:s/>zijn<text:s/>op<text:s/>de<text:s/>applicatie.<text:s/>Zo<text:s/>zal<text:s/>de<text:s/>code<text:s/>goed<text:s/>getest<text:s/>moeten<text:s/>worden,<text:s/>om<text:s/>gaten<text:s/>in<text:s/>de<text:s/>applicatie<text:s/>te<text:s/>voorkomen.<text:s/>Ook<text:s/>zullen<text:s/>de<text:s/>risico's<text:s/>besproken<text:s/>worden,<text:s/>die<text:s/>het<text:s/>uitgeven<text:s/>via<text:s/>open<text:s/>source<text:s/>met<text:s/>zich<text:s/>mee<text:s/>brengt.<text:s/>Als<text:s/>alle<text:s/>voorzorgsmaatregelen<text:s/>genomen<text:s/>zijn,<text:s/>dan<text:s/>is<text:s/>de<text:s/>kans<text:s/>altijd<text:s/>aanwezig<text:s/>dat<text:s/>er<text:s/>alsnog<text:s/>iets<text:s/>fout<text:s/>gaat.<text:s/>Daarom<text:s/>worden<text:s/>ook<text:s/>de<text:s/>logbestanden<text:s/>besproken<text:s/>in<text:s/>dit<text:s/>verslag.<text:s/></text:span></text:p>
      <text:p text:style-name="P91"><text:span text:style-name="T91_1">3.<text:s/>Beveiligingsrisico's</text:span><text:span text:style-name="T91_2"><text:s/></text:span></text:p>
      <text:h text:style-name="P92" text:outline-level="2"><text:bookmark-start text:name="3_1_Testen_van_code_0309090632"/><text:bookmark-end text:name="3_1_Testen_van_code_0309090632"/><text:span text:style-name="T92_1">3.1.<text:s/>Testen<text:s/>van<text:s/>code<text:s/></text:span></text:h>
      <text:h text:style-name="P93" text:outline-level="3"><text:bookmark-start text:name="3_1_1_Benoemen_van_risico_8362"/><text:bookmark-end text:name="3_1_1_Benoemen_van_risico_8362"/><text:span text:style-name="T93_1">3.1.1.<text:s/>Benoemen<text:s/>van<text:s/>risico<text:s/></text:span></text:h>
      <text:p text:style-name="P94"><text:span text:style-name="T94_1">De<text:s/>code<text:s/>moet<text:s/>goed<text:s/>worden<text:s/>opgeleverd,<text:s/>dit<text:s/>betekent<text:s/>dat<text:s/>we<text:s/>het<text:s/>maken<text:s/>van<text:s/>fouten<text:s/>in<text:s/>de<text:s/>code<text:s/>willen<text:s/>minimaliseren<text:s/>en<text:s/>dat<text:s/>we<text:s/>de<text:s/>code<text:s/>zorgvuldig<text:s/>en<text:s/>uitvoerig<text:s/>willen<text:s/>testen.<text:s/>Door<text:s/>fouten<text:s/>in<text:s/>de<text:s/>code<text:s/>kan<text:s/>de<text:s/>applicatie<text:s/>zijn<text:s/>werk<text:s/>niet<text:s/>goed<text:s/>doen<text:s/>of<text:s/>door<text:s/>nog<text:s/>slechtere<text:s/>code<text:s/>kan<text:s/>zelfs<text:s/>de<text:s/>server<text:s/>in<text:s/>het<text:s/>gevaar<text:s/>komen.<text:s/></text:span></text:p>
      <text:h text:style-name="P95" text:outline-level="3"><text:bookmark-start text:name="3_1_2_Kans_op_risico_364208339"/><text:bookmark-end text:name="3_1_2_Kans_op_risico_364208339"/><text:span text:style-name="T95_1">3.1.2.<text:s/>Kans<text:s/>op<text:s/>risico<text:s/></text:span></text:h>
      <text:p text:style-name="P96"><text:span text:style-name="T96_1">De<text:s/>kans<text:s/>dat<text:s/>dit<text:s/>gebeurd<text:s/>is<text:s/>redelijk.<text:s/>Programmeurs<text:s/>maken<text:s/>nou<text:s/>eenmaal<text:s/>fouten<text:s/>als<text:s/>ze<text:s/>code<text:s/>aan<text:s/>het<text:s/>schrijven<text:s/>zijn.<text:s/>Van<text:s/>kleine<text:s/>typefouten<text:s/>die<text:s/>snel<text:s/>aangepast<text:s/>kunnen<text:s/>worden,<text:s/>maar<text:s/>ook<text:s/>grotere<text:s/>die<text:s/>de<text:s/>applicatie<text:s/>in<text:s/>gevaar<text:s/>brengen.<text:s/></text:span></text:p>
      <text:h text:style-name="P97" text:outline-level="3"><text:bookmark-start text:name="3_1_3_Impact_van_risico_499055"/><text:bookmark-end text:name="3_1_3_Impact_van_risico_499055"/><text:span text:style-name="T97_1">3.1.3.<text:s/>Impact<text:s/>van<text:s/>risico<text:s/></text:span></text:h>
      <text:p text:style-name="P98"><text:span text:style-name="T98_1">De<text:s/>impact<text:s/>is<text:s/>groot,<text:s/>omdat<text:s/>slechte<text:s/>code<text:s/>(beperkte)<text:s/>toegang<text:s/>kan<text:s/>geven<text:s/>op<text:s/>de<text:s/>server<text:s/>waar<text:s/>naast<text:s/>onze<text:s/>applicatie<text:s/>nog<text:s/>meer<text:s/>applicaties<text:s/>draaien.<text:s/></text:span></text:p>
      <text:h text:style-name="P99" text:outline-level="3"><text:bookmark-start text:name="3_1_4_Risico_minimaliseren_486"/><text:bookmark-end text:name="3_1_4_Risico_minimaliseren_486"/><text:span text:style-name="T99_1">3.1.4.<text:s/>Risico<text:s/>minimaliseren<text:s/></text:span></text:h>
      <text:p text:style-name="P100"><text:span text:style-name="T100_1">Binnen<text:s/>de<text:s/>groep<text:s/>zijn<text:s/>enkele<text:s/>dingen<text:s/>besproken<text:s/>om<text:s/>het<text:s/>risico<text:s/>te<text:s/>minimaliseren<text:s/>en<text:s/>te<text:s/>garanderen<text:s/>dat<text:s/>we<text:s/>de<text:s/>code<text:s/>goed<text:s/>testen:<text:s/></text:span></text:p>
      <text:p text:style-name="P101"><text:span text:style-name="T101_1">1.<text:s/>Opzetten<text:s/>van<text:s/>een<text:s/>test<text:s/>plan.<text:s/>Door<text:s/>gebruik<text:s/>te<text:s/>maken<text:s/>van<text:s/>de<text:s/>methode<text:s/>van<text:s/>TestGoal<text:s/>willen<text:s/>we<text:s/>voor<text:s/>onze<text:s/>applicatie<text:s/>een<text:s/>logisch<text:s/>en<text:s/>een<text:s/>fysiek<text:s/>testplan<text:s/>opzetten<text:s/>waarmee<text:s/>we<text:s/>de<text:s/>code<text:s/>later<text:s/>kunnen<text:s/>testen.<text:s/></text:span></text:p>
      <text:p text:style-name="P102"><text:span text:style-name="T102_1">2.<text:s/>Tijdens<text:s/>het<text:s/>programmeren<text:s/>gebruik<text:s/>maken<text:s/>van<text:s/>"Eclipse<text:s/>for<text:s/>PHP<text:s/>Developers".<text:s/>Door<text:s/>deze<text:s/>applicatie<text:s/>te<text:s/>gebruiken<text:s/>wordt<text:s/>de<text:s/>code<text:s/>tijdens<text:s/>het<text:s/>schrijven<text:s/>van<text:s/>de<text:s/>code<text:s/>al<text:s/>gecontroleerd<text:s/>op<text:s/>syntax<text:s/>fouten.<text:s/>Hierdoor<text:s/>kunnen<text:s/>we<text:s/>het<text:s/>aantal<text:s/>fouten<text:s/>dat<text:s/>we<text:s/>maken<text:s/>minimaliseren.<text:s/></text:span></text:p>
      <text:p text:style-name="P103"><text:span text:style-name="T103_1">3.<text:s/>Code<text:s/>testen<text:s/>op<text:s/>een<text:s/>lokale<text:s/>computer<text:s/>in<text:s/>plaats<text:s/>van<text:s/>de<text:s/>server<text:s/>zelf.<text:s/>De<text:s/>code<text:s/>zal<text:s/>tijdens<text:s/>de<text:s/>ontwikkelingsfase<text:s/>alleen<text:s/>lokaal<text:s/>gedraaid<text:s/>worden<text:s/>en<text:s/>dus<text:s/>niet<text:s/>op<text:s/>de<text:s/>server<text:s/>zelf.<text:s/>Hierdoor<text:s/>minimaliseren<text:s/>we<text:s/>de<text:s/>risico's<text:s/>totdat<text:s/>de<text:s/>code<text:s/>goed<text:s/>getest<text:s/>is.<text:s/></text:span></text:p>
      <text:p text:style-name="P104"><text:span text:style-name="T104_1">4.<text:s/>Elkaars<text:s/>code<text:s/>controleren.<text:s/>Omdat<text:s/>we<text:s/>samenwerken<text:s/>in<text:s/>een<text:s/>groep<text:s/>van<text:s/>4<text:s/>studenten<text:s/>zullen<text:s/>we<text:s/>elkaars<text:s/>code<text:s/>kunnen<text:s/>controleren<text:s/>op<text:s/>fouten.<text:s/>Hierdoor<text:s/>worden<text:s/>fouten<text:s/>in<text:s/>de<text:s/>code<text:s/>sneller<text:s/>gevonden.<text:s/>4<text:s/>paar<text:s/>ogen<text:s/>zien<text:s/>meer<text:s/>dan<text:s/>1<text:s/>paar...<text:s/></text:span></text:p>
      <text:p text:style-name="P105"><text:span text:style-name="T105_1"><text:line-break/></text:span><text:span text:style-name="T105_2"> </text:span><text:span text:style-name="T105_3"><text:line-break/></text:span></text:p>
      <text:p text:style-name="P106"><text:span text:style-name="T106_1">Voor<text:s/>ons<text:s/>project<text:s/>zullen<text:s/>we<text:s/>gebruik<text:s/>maken<text:s/>van<text:s/>alle<text:s/>4<text:s/>de<text:s/>opties<text:s/>die<text:s/>we<text:s/>opperen<text:s/>omdat<text:s/>ze<text:s/>goed<text:s/>zijn<text:s/>te<text:s/>gebruiken<text:s/>bij<text:s/>dit<text:s/>huidige<text:s/>project.<text:s/></text:span></text:p>
      <text:h text:style-name="P107" text:outline-level="2"><text:bookmark-start text:name="3_2_Log_bestanden_471589480526"/><text:bookmark-end text:name="3_2_Log_bestanden_471589480526"/><text:span text:style-name="T107_1">3.2.<text:s/>Log<text:s/>bestanden<text:s/></text:span></text:h>
      <text:h text:style-name="P108" text:outline-level="3"><text:bookmark-start text:name="3_2_1_Benoemen_van_risico_1796"/><text:bookmark-end text:name="3_2_1_Benoemen_van_risico_1796"/><text:span text:style-name="T108_1">3.2.1.<text:s/>Benoemen<text:s/>van<text:s/>risico</text:span><text:span text:style-name="T108_2"><text:s/></text:span></text:h>
      <text:p text:style-name="P109"><text:span text:style-name="T109_1">Er<text:s/>kan<text:s/>altijd<text:s/>wat<text:s/>gebeuren<text:s/>wat<text:s/>niet<text:s/>de<text:s/>bedoeling<text:s/>is<text:s/>binnen<text:s/>de<text:s/>applicatie.<text:s/>Door<text:s/>corrupte<text:s/>input<text:s/>die<text:s/>door<text:s/>de<text:s/>applicatie<text:s/>wel<text:s/>als<text:s/>goed<text:s/>wordt<text:s/>herkend<text:s/>of<text:s/>door<text:s/>een<text:s/>kwaadwillend<text:s/>persoon<text:s/>(hacker).<text:s/>Het<text:s/>is<text:s/>belangrijk<text:s/>om<text:s/>tijdens<text:s/>of<text:s/>na<text:s/>een<text:s/>fout<text:s/>te<text:s/>weten<text:s/>wat<text:s/>er<text:s/>is<text:s/>gebeurd<text:s/>binnen<text:s/>de<text:s/>applicatie<text:s/>waardoor<text:s/>het<text:s/>fout<text:s/>ging.<text:s/></text:span></text:p>
      <text:h text:style-name="P110" text:outline-level="3"><text:bookmark-start text:name="3_2_2_Kans_op_risico_234297927"/><text:bookmark-end text:name="3_2_2_Kans_op_risico_234297927"/><text:span text:style-name="T110_1">3.2.2.<text:s/>Kans<text:s/>op<text:s/>risico</text:span><text:span text:style-name="T110_2"><text:s/></text:span></text:h>
      <text:p text:style-name="P111"><text:span text:style-name="T111_1">Na<text:s/>alle<text:s/>tests<text:s/>en<text:s/>beveiligingen<text:s/>die<text:s/>we<text:s/>hebben<text:s/>uitgevoerd<text:s/>is<text:s/>de<text:s/>kans<text:s/>dat<text:s/>er<text:s/>toch<text:s/>iets<text:s/>fout<text:s/>gaat<text:s/>klein.</text:span><text:span text:style-name="T111_2"><text:s/></text:span></text:p>
      <text:h text:style-name="P112" text:outline-level="3"><text:bookmark-start text:name="3_2_3_Impact_van_risico_919886"/><text:bookmark-end text:name="3_2_3_Impact_van_risico_919886"/><text:span text:style-name="T112_1">3.2.3.<text:s/>Impact<text:s/>van<text:s/>risico</text:span><text:span text:style-name="T112_2"><text:s/></text:span></text:h>
      <text:p text:style-name="P113"><text:span text:style-name="T113_1">Als<text:s/>het<text:s/>systeem<text:s/>niet<text:s/>weet<text:s/>wat<text:s/>er<text:s/>fout<text:s/>ging,<text:s/>kan<text:s/>dezelfde<text:s/>fout<text:s/>vaker<text:s/>voorkomen.<text:s/>Ook<text:s/>als<text:s/>een<text:s/>kwaadwillend<text:s/>persoon<text:s/>iets<text:s/>heeft<text:s/>gedaan<text:s/>wat<text:s/>niet<text:s/>de<text:s/>bedoeling<text:s/>is<text:s/>en<text:s/>als<text:s/>dit<text:s/>niet<text:s/>wordt<text:s/>opgemerkt<text:s/>kan<text:s/>deze<text:s/>persoon<text:s/>de<text:s/>actie<text:s/>blijven<text:s/>herhalen<text:s/>met<text:s/>alle<text:s/>gevolgen<text:s/>van<text:s/>dien.</text:span><text:span text:style-name="T113_2"><text:s/></text:span></text:p>
      <text:h text:style-name="P114" text:outline-level="3"><text:bookmark-start text:name="3_2_4_Risico_minimaliseren_593"/><text:bookmark-end text:name="3_2_4_Risico_minimaliseren_593"/><text:span text:style-name="T114_1">3.2.4.<text:s/>Risico<text:s/>minimaliseren</text:span><text:span text:style-name="T114_2"><text:s/></text:span></text:h>
      <text:p text:style-name="P115"><text:span text:style-name="T115_1">We<text:s/>gaan<text:s/>om<text:s/>goed<text:s/>bij<text:s/>te<text:s/>houden<text:s/>wat<text:s/>er<text:s/>gebeurd<text:s/>een<text:s/>log<text:s/>bestand<text:s/>bijhouden.<text:s/>We<text:s/>maken<text:s/>gebruik<text:s/>van<text:s/>de<text:s/>volgende<text:s/>levels<text:s/>van<text:s/>logging:<text:s/></text:span></text:p>
      <text:p text:style-name="P116"><text:span text:style-name="T116_1">LOG_EMERG<text:s/>-<text:s/>Systeem<text:s/>is<text:s/>niet<text:s/>bruikbaar<text:s/>meer<text:s/></text:span></text:p>
      <text:p text:style-name="P117"><text:span text:style-name="T117_1">LOG_ALERT<text:s/>-<text:s/>Actie<text:s/>is<text:s/>meteen<text:s/>nodig<text:s/></text:span></text:p>
      <text:p text:style-name="P118"><text:span text:style-name="T118_1">LOG_CRIT<text:s/>-<text:s/>Een<text:s/>kritieke<text:s/>toestand<text:s/></text:span></text:p>
      <text:p text:style-name="P119"><text:span text:style-name="T119_1">LOG_ERR<text:s/>-<text:s/>Een<text:s/>error<text:s/>heeft<text:s/>zich<text:s/>voorgedaan<text:s/></text:span></text:p>
      <text:p text:style-name="P120"><text:span text:style-name="T120_1">LOG_WARNING<text:s/>-<text:s/>Een<text:s/>waarschuwing<text:s/>heeft<text:s/>zich<text:s/>voorgedaan<text:s/></text:span></text:p>
      <text:p text:style-name="P121"><text:span text:style-name="T121_1">LOG_NOTICE<text:s/>-<text:s/>Een<text:s/>normale<text:s/>situatie,<text:s/>maar<text:s/>wel<text:s/>opmerkelijk<text:s/></text:span></text:p>
      <text:p text:style-name="P122"><text:span text:style-name="T122_1">LOG_INFO<text:s/>-<text:s/>Normale<text:s/>informatie<text:s/></text:span></text:p>
      <text:p text:style-name="P123"><text:span text:style-name="T123_1">LOG_DEBUG<text:s/>-<text:s/>Extra<text:s/>informatie<text:s/>voor<text:s/>debugging<text:s/>van<text:s/>de<text:s/>code<text:s/></text:span></text:p>
      <text:p text:style-name="P124"><text:span text:style-name="T124_1">Deze<text:s/>levels<text:s/>komen<text:s/>overeen<text:s/>met<text:s/>SYSLOG,<text:s/>een<text:s/>veelgebruikt<text:s/>systeem<text:s/>voor<text:s/>het<text:s/>loggen<text:s/>bij<text:s/>applicaties.<text:s/></text:span></text:p>
      <text:p text:style-name="P125"><text:span text:style-name="T125_1">De<text:s/>applicatie<text:s/>kan<text:s/>ingesteld<text:s/>worden<text:s/>op<text:s/>een<text:s/>bepaald<text:s/>niveau,<text:s/>logs<text:s/>van<text:s/>dat<text:s/>niveau<text:s/>en<text:s/>erboven<text:s/>worden<text:s/>gelogd,<text:s/>de<text:s/>rest<text:s/>wordt<text:s/>genegeerd.<text:s/>Tijdens<text:s/>het<text:s/>programmeren<text:s/>kan<text:s/>bijvoorbeeld<text:s/>de<text:s/>logging<text:s/>op<text:s/>LOG_DEBUG<text:s/>gezet<text:s/>worden,<text:s/>waardoor<text:s/>alle<text:s/>logdata<text:s/>wordt<text:s/>opgeslagen.<text:s/>Als<text:s/>de<text:s/>applicatie<text:s/>daadwerkelijk<text:s/>draait<text:s/>kan<text:s/>gekozen<text:s/>worden<text:s/>om<text:s/>het<text:s/>niveau<text:s/>te<text:s/>verhogen<text:s/>naar<text:s/>LOG_NOTICE<text:s/>om<text:s/>alleen<text:s/>de<text:s/>belangrijke<text:s/>log<text:s/>data<text:s/>op<text:s/>te<text:s/>slaan.<text:s/></text:span></text:p>
      <text:p text:style-name="P126"><text:span text:style-name="T126_1">De<text:s/>log<text:s/>data<text:s/>wordt<text:s/>opgeslagen<text:s/>in<text:s/>een<text:s/>log<text:s/>bestand<text:s/>op<text:s/>de<text:s/>server<text:s/>die<text:s/>openbaar<text:s/>is<text:s/>voor<text:s/>alle<text:s/>gebruikers,<text:s/>maar<text:s/>vooral<text:s/>door<text:s/>beheerders<text:s/>gebruikt<text:s/>zal<text:s/>worden.<text:s/></text:span></text:p>
      <text:h text:style-name="P127" text:outline-level="2"><text:bookmark-start text:name="3_3_Open_Source_57617485895752"/><text:bookmark-end text:name="3_3_Open_Source_57617485895752"/><text:span text:style-name="T127_1">3.3.<text:s/>Open<text:s/>Source<text:s/></text:span></text:h>
      <text:h text:style-name="P128" text:outline-level="3"><text:bookmark-start text:name="3_3_1_Benoemen_van_risico_2940"/><text:bookmark-end text:name="3_3_1_Benoemen_van_risico_2940"/><text:span text:style-name="T128_1">3.3.1.<text:s/>Benoemen<text:s/>van<text:s/>risico</text:span><text:span text:style-name="T128_2"><text:s/></text:span></text:h>
      <text:p text:style-name="P129"><text:span text:style-name="T129_1">De<text:s/>code<text:s/>zal<text:s/>via<text:s/>een<text:s/>opensource<text:s/>licentie<text:s/>openbaar<text:s/>beschikbaar<text:s/>worden<text:s/>gesteld.<text:s/>De<text:s/>code<text:s/>kan<text:s/>dan<text:s/>worden<text:s/>bestudeerd<text:s/>op<text:s/>eventuele<text:s/>gaten<text:s/>en<text:s/>er<text:s/>kan<text:s/>zo<text:s/>toegang<text:s/>worden<text:s/>verkregen<text:s/>tot<text:s/>het<text:s/>systeem.<text:s/></text:span></text:p>
      <text:h text:style-name="P130" text:outline-level="3"><text:bookmark-start text:name="3_3_2_Kans_op_risico_610960991"/><text:bookmark-end text:name="3_3_2_Kans_op_risico_610960991"/><text:span text:style-name="T130_1">3.3.2.<text:s/>Kans<text:s/>op<text:s/>risico</text:span><text:span text:style-name="T130_2"><text:s/></text:span></text:h>
      <text:p text:style-name="P131"><text:span text:style-name="T131_1">De<text:s/>kans<text:s/>dat<text:s/>dit<text:s/>gebeurd<text:s/>is<text:s/>middel.<text:s/>Omdat<text:s/>het<text:s/>een<text:s/>open<text:s/>source<text:s/>project<text:s/>is,<text:s/>is<text:s/>de<text:s/>code<text:s/>openbaar<text:s/>toegankelijk.<text:s/>Dit<text:s/>verhoogt<text:s/>het<text:s/>risico,<text:s/>in<text:s/>vergelijking<text:s/>met<text:s/>closed<text:s/>source. </text:span><text:span text:style-name="T131_2"><text:s/></text:span></text:p>
      <text:h text:style-name="P132" text:outline-level="3"><text:bookmark-start text:name="3_3_3_Impact_van_risico_594513"/><text:bookmark-end text:name="3_3_3_Impact_van_risico_594513"/><text:span text:style-name="T132_1">3.3.3.<text:s/>Impact<text:s/>van<text:s/>risico</text:span><text:span text:style-name="T132_2"><text:s/></text:span></text:h>
      <text:p text:style-name="P133"><text:span text:style-name="T133_1">Omdat<text:s/>iemand<text:s/>toegang<text:s/>kan<text:s/>krijgen<text:s/>tot<text:s/>het<text:s/>systeem,<text:s/>is<text:s/>de<text:s/>impact<text:s/>van<text:s/>dit<text:s/>risico<text:s/>groot.</text:span><text:span text:style-name="T133_2"><text:s/></text:span></text:p>
      <text:h text:style-name="P134" text:outline-level="3"><text:bookmark-start text:name="3_3_4_Risico_minimaliseren_337"/><text:bookmark-end text:name="3_3_4_Risico_minimaliseren_337"/><text:span text:style-name="T134_1">3.3.4.<text:s/>Risico<text:s/>minimaliseren</text:span><text:span text:style-name="T134_2"><text:s/></text:span></text:h>
      <text:p text:style-name="P135"><text:span text:style-name="T135_1">Om<text:s/>te<text:s/>voorkomen<text:s/>dat<text:s/>er<text:s/>gaten<text:s/>in<text:s/>de<text:s/>code<text:s/>zitten,<text:s/>zal<text:s/>de<text:s/>code<text:s/>goed<text:s/>gecontroleerd<text:s/>moeten<text:s/>worden.<text:s/>Ook<text:s/>zullen<text:s/>er<text:s/>geen<text:s/>wachtwoorden<text:s/>en<text:s/>dergelijke<text:s/>in<text:s/>de<text:s/>code<text:s/>te<text:s/>vinden<text:s/>zijn.<text:s/>Zo<text:s/>zal<text:s/>de<text:s/>code<text:s/>goed<text:s/>beschermd<text:s/>zijn<text:s/>tegen<text:s/>hedendaagse<text:s/>beveiligingslekken.<text:s/>Om<text:s/>ervoor<text:s/>te<text:s/>zorgen<text:s/>dat<text:s/>de<text:s/>code<text:s/>ook<text:s/>goed<text:s/>blijft,<text:s/>zal<text:s/>het<text:s/>in<text:s/>de<text:s/>toekomst<text:s/>eventueel<text:s/>nog<text:s/>bijgewerkt<text:s/>moeten<text:s/>worden.<text:s/></text:span></text:p>
      <text:p text:style-name="P136"><text:span text:style-name="T136_1"> <text:s/></text:span></text:p>
      <text:p text:style-name="P137"><text:span text:style-name="T137_1">Ook<text:s/>zou<text:s/>er<text:s/>voor<text:s/>gekozen<text:s/>kunnen<text:s/>worden<text:s/>om<text:s/>het<text:s/>project<text:s/>niet<text:s/>openbaar<text:s/>uit<text:s/>te<text:s/>brengen.<text:s/>Dit<text:s/>zou<text:s/>de<text:s/>kans<text:s/>op<text:s/>het<text:s/>risico<text:s/>aanzienlijk<text:s/>verlagen.<text:s/>Omdat<text:s/>de<text:s/>opdrachtgever<text:s/>heeft<text:s/>aangegeven<text:s/>de<text:s/>applicatie<text:s/>opensource<text:s/>te<text:s/>willen<text:s/>uitbrengen,<text:s/>zal<text:s/>dit<text:s/>echter<text:s/>niet<text:s/>gebeuren.</text:span><text:span text:style-name="T137_2"><text:s/></text:span></text:p>
      <text:h text:style-name="P138" text:outline-level="1"><text:bookmark-start text:name="4_Risico_s_uitgewerkt_57298994"/><text:bookmark-end text:name="4_Risico_s_uitgewerkt_57298994"/><text:span text:style-name="T138_1">4.<text:s/>Risico's<text:s/>uitgewerkt</text:span><text:span text:style-name="T138_2"><text:s/></text:span></text:h>
      <text:p text:style-name="P139"><text:span text:style-name="T139_1">Om<text:s/>de<text:s/>"formule"<text:s/>"Kans<text:s/>x<text:s/>Impact<text:s/>=<text:s/>Risico"<text:s/>beter<text:s/>in<text:s/>beeld<text:s/>te<text:s/>brengen<text:s/>zullen<text:s/>we<text:s/>dit<text:s/>doen<text:s/>in<text:s/>een<text:s/>tabel,<text:s/>waarbij<text:s/>al<text:s/>snel<text:s/>duidelijk<text:s/>wordt<text:s/>welke<text:s/>risico's<text:s/>het<text:s/>grootst<text:s/>zijn<text:s/>en<text:s/>zeker<text:s/>zullen<text:s/>moeten<text:s/>worden<text:s/>aangepakt.<text:s/></text:span></text:p>
      <text:h text:style-name="P140" text:outline-level="2"><text:bookmark-start text:name="4_1_Score_per_omschrijving_498"/><text:bookmark-end text:name="4_1_Score_per_omschrijving_498"/><text:span text:style-name="T140_1">4.1.<text:s/>Score<text:s/>per<text:s/>omschrijving</text:span><text:span text:style-name="T140_2"><text:s/></text:span></text:h>
      <text:p text:style-name="P141"><text:span text:style-name="T141_1">Rekenen<text:s/>met<text:s/>woorden<text:s/>gaat<text:s/>lastig,<text:s/>daarom<text:s/>gebruiken<text:s/>we<text:s/>de<text:s/>volgende<text:s/>punten<text:s/>verdeling:<text:s/></text:span></text:p>
      <table:table table:style-name="Table2">
        <table:table-column table:style-name="Column5"/>
        <table:table-column table:style-name="Column6"/>
        <table:table-row table:style-name="Row17">
          <table:table-cell table:style-name="Cell65">
            <text:p text:style-name="P142"><text:span text:style-name="T142_1">Omschrijving:</text:span><text:span text:style-name="T142_2"><text:s/></text:span></text:p>
          </table:table-cell>
          <table:table-cell table:style-name="Cell66">
            <text:p text:style-name="P143"><text:span text:style-name="T143_1">Score:</text:span><text:span text:style-name="T143_2"><text:s/></text:span></text:p>
          </table:table-cell>
        </table:table-row>
        <table:table-row table:style-name="Row18">
          <table:table-cell table:style-name="Cell67">
            <text:p text:style-name="P144"><text:span text:style-name="T144_1">Klein</text:span><text:span text:style-name="T144_2"><text:s/></text:span></text:p>
          </table:table-cell>
          <table:table-cell table:style-name="Cell68">
            <text:p text:style-name="P145"><text:span text:style-name="T145_1">1</text:span><text:span text:style-name="T145_2"><text:s/></text:span></text:p>
          </table:table-cell>
        </table:table-row>
        <table:table-row table:style-name="Row19">
          <table:table-cell table:style-name="Cell69">
            <text:p text:style-name="P146"><text:span text:style-name="T146_1">Middel</text:span><text:span text:style-name="T146_2"><text:s/></text:span></text:p>
          </table:table-cell>
          <table:table-cell table:style-name="Cell70">
            <text:p text:style-name="P147"><text:span text:style-name="T147_1">2</text:span><text:span text:style-name="T147_2"><text:s/></text:span></text:p>
          </table:table-cell>
        </table:table-row>
        <table:table-row table:style-name="Row20">
          <table:table-cell table:style-name="Cell71">
            <text:p text:style-name="P148"><text:span text:style-name="T148_1">Redelijk</text:span><text:span text:style-name="T148_2"><text:s/></text:span></text:p>
          </table:table-cell>
          <table:table-cell table:style-name="Cell72">
            <text:p text:style-name="P149"><text:span text:style-name="T149_1">3</text:span><text:span text:style-name="T149_2"><text:s/></text:span></text:p>
          </table:table-cell>
        </table:table-row>
        <table:table-row table:style-name="Row21">
          <table:table-cell table:style-name="Cell73">
            <text:p text:style-name="P150"><text:span text:style-name="T150_1">Groot</text:span><text:span text:style-name="T150_2"><text:s/></text:span></text:p>
          </table:table-cell>
          <table:table-cell table:style-name="Cell74">
            <text:p text:style-name="P151"><text:span text:style-name="T151_1">4</text:span><text:span text:style-name="T151_2"><text:s/></text:span></text:p>
          </table:table-cell>
        </table:table-row>
      </table:table>
      <text:h text:style-name="P152" text:outline-level="2"><text:bookmark-start text:name="4_2_Risico_tabel_9532302170991"/><text:bookmark-end text:name="4_2_Risico_tabel_9532302170991"/><text:span text:style-name="T152_1">4.2.<text:s/>Risico<text:s/>tabel</text:span><text:span text:style-name="T152_2"><text:s/></text:span></text:h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2">
          <table:table-cell table:style-name="Cell75">
            <text:p text:style-name="P153"><text:span text:style-name="T153_1">Beschrijving</text:span><text:span text:style-name="T153_2"><text:s/></text:span></text:p>
          </table:table-cell>
          <table:table-cell table:style-name="Cell76">
            <text:p text:style-name="P154"/>
          </table:table-cell>
          <table:table-cell table:style-name="Cell77">
            <text:p text:style-name="P155"><text:span text:style-name="T155_1">Kans</text:span><text:span text:style-name="T155_2"><text:s/></text:span></text:p>
          </table:table-cell>
          <table:table-cell table:style-name="Cell78">
            <text:p text:style-name="P156"><text:span text:style-name="T156_1">x</text:span><text:span text:style-name="T156_2"><text:s/></text:span></text:p>
          </table:table-cell>
          <table:table-cell table:style-name="Cell79">
            <text:p text:style-name="P157"><text:span text:style-name="T157_1">Impact</text:span><text:span text:style-name="T157_2"><text:s/></text:span></text:p>
          </table:table-cell>
          <table:table-cell table:style-name="Cell80">
            <text:p text:style-name="P158"><text:span text:style-name="T158_1">=</text:span><text:span text:style-name="T158_2"><text:s/></text:span></text:p>
          </table:table-cell>
          <table:table-cell table:style-name="Cell81">
            <text:p text:style-name="P159"><text:span text:style-name="T159_1">Risico</text:span><text:span text:style-name="T159_2"><text:s/></text:span></text:p>
          </table:table-cell>
        </table:table-row>
        <table:table-row table:style-name="Row23">
          <table:table-cell table:style-name="Cell82">
            <text:p text:style-name="P160"><text:span text:style-name="T160_1">3.1.<text:s/>Testen<text:s/>van<text:s/>code</text:span><text:span text:style-name="T160_2"><text:s/></text:span></text:p>
          </table:table-cell>
          <table:table-cell table:style-name="Cell83">
            <text:p text:style-name="P161"/>
          </table:table-cell>
          <table:table-cell table:style-name="Cell84">
            <text:p text:style-name="P162"><text:span text:style-name="T162_1">3</text:span><text:span text:style-name="T162_2"><text:s/></text:span></text:p>
          </table:table-cell>
          <table:table-cell table:style-name="Cell85">
            <text:p text:style-name="P163"><text:span text:style-name="T163_1">x</text:span><text:span text:style-name="T163_2"><text:s/></text:span></text:p>
          </table:table-cell>
          <table:table-cell table:style-name="Cell86">
            <text:p text:style-name="P164"><text:span text:style-name="T164_1">4</text:span><text:span text:style-name="T164_2"><text:s/></text:span></text:p>
          </table:table-cell>
          <table:table-cell table:style-name="Cell87">
            <text:p text:style-name="P165"><text:span text:style-name="T165_1">=</text:span><text:span text:style-name="T165_2"><text:s/></text:span></text:p>
          </table:table-cell>
          <table:table-cell table:style-name="Cell88">
            <text:p text:style-name="P166"><text:span text:style-name="T166_1">12</text:span><text:span text:style-name="T166_2"><text:s/></text:span></text:p>
          </table:table-cell>
        </table:table-row>
        <table:table-row table:style-name="Row24">
          <table:table-cell table:style-name="Cell89">
            <text:p text:style-name="P167"><text:span text:style-name="T167_1">3.2.<text:s/>Log<text:s/>bestanden</text:span><text:span text:style-name="T167_2"><text:s/></text:span></text:p>
          </table:table-cell>
          <table:table-cell table:style-name="Cell90">
            <text:p text:style-name="P168"/>
          </table:table-cell>
          <table:table-cell table:style-name="Cell91">
            <text:p text:style-name="P169"><text:span text:style-name="T169_1">1</text:span><text:span text:style-name="T169_2"><text:s/></text:span></text:p>
          </table:table-cell>
          <table:table-cell table:style-name="Cell92">
            <text:p text:style-name="P170"><text:span text:style-name="T170_1">x</text:span><text:span text:style-name="T170_2"><text:s/></text:span></text:p>
          </table:table-cell>
          <table:table-cell table:style-name="Cell93">
            <text:p text:style-name="P171"><text:span text:style-name="T171_1">4</text:span><text:span text:style-name="T171_2"><text:s/></text:span></text:p>
          </table:table-cell>
          <table:table-cell table:style-name="Cell94">
            <text:p text:style-name="P172"><text:span text:style-name="T172_1">=</text:span><text:span text:style-name="T172_2"><text:s/></text:span></text:p>
          </table:table-cell>
          <table:table-cell table:style-name="Cell95">
            <text:p text:style-name="P173"><text:span text:style-name="T173_1">4</text:span><text:span text:style-name="T173_2"><text:s/></text:span></text:p>
          </table:table-cell>
        </table:table-row>
        <table:table-row table:style-name="Row25">
          <table:table-cell table:style-name="Cell96">
            <text:p text:style-name="P174"><text:span text:style-name="T174_1">3.3.<text:s/>Open<text:s/>Source</text:span><text:span text:style-name="T174_2"><text:s/></text:span></text:p>
          </table:table-cell>
          <table:table-cell table:style-name="Cell97">
            <text:p text:style-name="P175"/>
          </table:table-cell>
          <table:table-cell table:style-name="Cell98">
            <text:p text:style-name="P176"><text:span text:style-name="T176_1">2</text:span><text:span text:style-name="T176_2"><text:s/></text:span></text:p>
          </table:table-cell>
          <table:table-cell table:style-name="Cell99">
            <text:p text:style-name="P177"><text:span text:style-name="T177_1">x</text:span><text:span text:style-name="T177_2"><text:s/></text:span></text:p>
          </table:table-cell>
          <table:table-cell table:style-name="Cell100">
            <text:p text:style-name="P178"><text:span text:style-name="T178_1">4</text:span><text:span text:style-name="T178_2"><text:s/></text:span></text:p>
          </table:table-cell>
          <table:table-cell table:style-name="Cell101">
            <text:p text:style-name="P179"><text:span text:style-name="T179_1">=</text:span><text:span text:style-name="T179_2"><text:s/></text:span></text:p>
          </table:table-cell>
          <table:table-cell table:style-name="Cell102">
            <text:p text:style-name="P180"><text:span text:style-name="T180_1">8</text:span><text:span text:style-name="T180_2"><text:s/></text:span></text:p>
          </table:table-cell>
        </table:table-row>
      </table:table>
      <text:p text:style-name="P181"><text:span text:style-name="T181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1" text:style-name="LLS_6_0" text:level="1" style:num-suffix=".">
        <style:list-level-properties text:space-before="0.635cm" text:min-label-width="0.635cm" fo:text-align="start"/>
      </text:list-level-style-number>
      <text:list-level-style-number style:num-format="a" text:style-name="LLS_6_1" text:level="2" style:num-suffix=".">
        <style:list-level-properties text:space-before="1.905cm" text:min-label-width="0.635cm" fo:text-align="start"/>
      </text:list-level-style-number>
      <text:list-level-style-number style:num-format="i" text:style-name="LLS_6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6_3" text:level="4" style:num-suffix=".">
        <style:list-level-properties text:space-before="4.445cm" text:min-label-width="0.635cm" fo:text-align="start"/>
      </text:list-level-style-number>
      <text:list-level-style-number style:num-format="a" text:style-name="LLS_6_4" text:level="5" style:num-suffix=".">
        <style:list-level-properties text:space-before="5.715cm" text:min-label-width="0.635cm" fo:text-align="start"/>
      </text:list-level-style-number>
      <text:list-level-style-number style:num-format="i" text:style-name="LLS_6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6_6" text:level="7" style:num-suffix=".">
        <style:list-level-properties text:space-before="8.255cm" text:min-label-width="0.635cm" fo:text-align="start"/>
      </text:list-level-style-number>
      <text:list-level-style-number style:num-format="a" text:style-name="LLS_6_7" text:level="8" style:num-suffix=".">
        <style:list-level-properties text:space-before="9.525cm" text:min-label-width="0.635cm" fo:text-align="start"/>
      </text:list-level-style-number>
      <text:list-level-style-number style:num-format="i" text:style-name="LLS_6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BEV - Applicatie Beveiligingsplan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