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Div">
      <style:paragraph-properties fo:text-align="left" fo:margin-bottom="0.494cm"/>
    </style:style>
    <style:style style:name="T1_1" style:family="text" style:parent-style-name="Default_20_Paragraph_20_Font">
      <style:text-properties fo:font-style="italic" fo:font-size="24pt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>
      <style:text-properties fo:font-size="18pt" fo:font-weight="bold"/>
    </style:style>
    <style:style style:name="T3_2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Li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Ol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Ol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Ol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Ol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Li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Ol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Li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ff" style:text-underline-style="solid" style:text-underline-color="font-color"/>
    </style:style>
    <style:style style:name="T24_3" style:family="text" style:parent-style-name="Default_20_Paragraph_20_Font"/>
    <style:style style:name="P25" style:family="paragraph" style:parent-style-name="Li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ff" style:text-underline-style="solid" style:text-underline-color="font-color"/>
    </style:style>
    <style:style style:name="T25_3" style:family="text" style:parent-style-name="Default_20_Paragraph_20_Font"/>
    <style:style style:name="P26" style:family="paragraph" style:parent-style-name="Li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/>
    <style:style style:name="P27" style:family="paragraph" style:parent-style-name="Ol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Li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Li">
      <style:paragraph-properties fo:text-align="left" fo:margin-bottom="0.494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Heading_20_1">
      <style:paragraph-properties fo:text-align="left" fo:background-color="#ffffff" fo:margin-bottom="0.494cm"/>
    </style:style>
    <style:style style:name="T30_1" style:family="text" style:parent-style-name="Default_20_Paragraph_20_Font">
      <style:text-properties fo:font-size="18pt"/>
    </style:style>
    <style:style style:name="T30_2" style:family="text" style:parent-style-name="Default_20_Paragraph_20_Font"/>
    <style:style style:name="Table1" style:family="table">
      <style:table-properties table:align="left" style:width="15.212cm" fo:margin-left="-0.092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1.663cm"/>
    </style:style>
    <style:style style:name="Column4" style:family="table-column">
      <style:table-column-properties style:column-width="8.795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>
      <style:text-properties fo:font-size="10pt" fo:font-weight="bold"/>
    </style:style>
    <style:style style:name="T31_2" style:family="text" style:parent-style-name="Default_20_Paragraph_20_Font"/>
    <style:style style:name="Cell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>
      <style:text-properties fo:font-size="10pt" fo:font-weight="bold"/>
    </style:style>
    <style:style style:name="T32_2" style:family="text" style:parent-style-name="Default_20_Paragraph_20_Font"/>
    <style:style style:name="Cell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T33_1" style:family="text" style:parent-style-name="Default_20_Paragraph_20_Font">
      <style:text-properties fo:font-size="10pt" fo:font-weight="bold"/>
    </style:style>
    <style:style style:name="T33_2" style:family="text" style:parent-style-name="Default_20_Paragraph_20_Font"/>
    <style:style style:name="Cell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>
      <style:text-properties fo:font-size="10pt" fo:font-weight="bold"/>
    </style:style>
    <style:style style:name="T34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>
      <style:text-properties fo:font-size="10pt"/>
    </style:style>
    <style:style style:name="T35_2" style:family="text" style:parent-style-name="Default_20_Paragraph_20_Font"/>
    <style:style style:name="Cell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>
      <style:text-properties fo:font-size="10pt"/>
    </style:style>
    <style:style style:name="T36_2" style:family="text" style:parent-style-name="Default_20_Paragraph_20_Font"/>
    <style:style style:name="Cell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>
      <style:text-properties fo:font-size="10pt"/>
    </style:style>
    <style:style style:name="T37_2" style:family="text" style:parent-style-name="Default_20_Paragraph_20_Font"/>
    <style:style style:name="Cell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>
      <style:text-properties fo:font-size="10pt"/>
    </style:style>
    <style:style style:name="T38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Cell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Cell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Cell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Cell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Cell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Cell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Cell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Cell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Cell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Cell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/>
    <style:style style:name="Cell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/>
    <style:style style:name="Cell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Cell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6" style:family="paragraph" style:parent-style-name="Standard">
      <style:paragraph-properties fo:text-align="left" fo:margin-bottom="0cm"/>
    </style:style>
    <style:style style:name="Cell2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7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8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9" style:family="paragraph" style:parent-style-name="Standard">
      <style:paragraph-properties fo:text-align="left" fo:margin-bottom="0cm"/>
    </style:style>
    <style:style style:name="Cell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0" style:family="paragraph" style:parent-style-name="Standard">
      <style:paragraph-properties fo:text-align="left" fo:margin-bottom="0cm"/>
    </style:style>
    <style:style style:name="Cell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1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2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3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Cell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Cell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5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6" style:family="paragraph" style:parent-style-name="Standard">
      <style:paragraph-properties fo:text-align="left" fo:margin-bottom="0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Cell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Cell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9" style:family="paragraph" style:parent-style-name="Standard">
      <style:paragraph-properties fo:text-align="left" fo:margin-bottom="0cm"/>
    </style:style>
    <style:style style:name="Cell4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0" style:family="paragraph" style:parent-style-name="Standard">
      <style:paragraph-properties fo:text-align="left" fo:margin-bottom="0cm"/>
    </style:style>
    <style:style style:name="Row11" style:family="table-row">
      <style:table-row-properties style:min-row-height="0cm"/>
    </style:style>
    <style:style style:name="Cell4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Cell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Cell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3" style:family="paragraph" style:parent-style-name="Standard">
      <style:paragraph-properties fo:text-align="left" fo:margin-bottom="0cm"/>
    </style:style>
    <style:style style:name="Cell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4" style:family="paragraph" style:parent-style-name="Standard">
      <style:paragraph-properties fo:text-align="left" fo:margin-bottom="0cm"/>
    </style:style>
    <style:style style:name="Row12" style:family="table-row">
      <style:table-row-properties style:min-row-height="0cm"/>
    </style:style>
    <style:style style:name="Cell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Cell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Cell4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7" style:family="paragraph" style:parent-style-name="Standard">
      <style:paragraph-properties fo:text-align="left" fo:margin-bottom="0cm"/>
    </style:style>
    <style:style style:name="Cell4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8" style:family="paragraph" style:parent-style-name="Standard">
      <style:paragraph-properties fo:text-align="left" fo:margin-bottom="0cm"/>
    </style:style>
    <style:style style:name="Row13" style:family="table-row">
      <style:table-row-properties style:min-row-height="0cm"/>
    </style:style>
    <style:style style:name="Cell4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Cell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0" style:family="paragraph" style:parent-style-name="Standard">
      <style:paragraph-properties fo:text-align="left" fo:margin-bottom="0cm"/>
    </style:style>
    <style:style style:name="Cell5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1" style:family="paragraph" style:parent-style-name="Standard">
      <style:paragraph-properties fo:text-align="left" fo:margin-bottom="0cm"/>
    </style:style>
    <style:style style:name="Cell5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Standard">
      <style:paragraph-properties fo:text-align="left" fo:margin-bottom="0cm"/>
    </style:style>
    <style:style style:name="Row14" style:family="table-row">
      <style:table-row-properties style:min-row-height="0cm"/>
    </style:style>
    <style:style style:name="Cell5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Cell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Cell5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5" style:family="paragraph" style:parent-style-name="Standard">
      <style:paragraph-properties fo:text-align="left" fo:margin-bottom="0cm"/>
    </style:style>
    <style:style style:name="Cell5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6" style:family="paragraph" style:parent-style-name="Standard">
      <style:paragraph-properties fo:text-align="left" fo:margin-bottom="0cm"/>
    </style:style>
    <style:style style:name="Row15" style:family="table-row">
      <style:table-row-properties style:min-row-height="0cm"/>
    </style:style>
    <style:style style:name="Cell5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Cell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left" fo:margin-bottom="0cm"/>
    </style:style>
    <style:style style:name="Cell5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9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0" style:family="paragraph" style:parent-style-name="Standard">
      <style:paragraph-properties fo:text-align="left" fo:margin-bottom="0cm"/>
    </style:style>
    <style:style style:name="Row16" style:family="table-row">
      <style:table-row-properties style:min-row-height="0cm"/>
    </style:style>
    <style:style style:name="Cell6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1" style:family="paragraph" style:parent-style-name="Standard">
      <style:paragraph-properties fo:text-align="left" fo:margin-bottom="0cm"/>
    </style:style>
    <style:style style:name="Cell6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2" style:family="paragraph" style:parent-style-name="Standard">
      <style:paragraph-properties fo:text-align="left" fo:margin-bottom="0cm"/>
    </style:style>
    <style:style style:name="Cell6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3" style:family="paragraph" style:parent-style-name="Standard">
      <style:paragraph-properties fo:text-align="left" fo:margin-bottom="0cm"/>
    </style:style>
    <style:style style:name="Cell6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4" style:family="paragraph" style:parent-style-name="Standard">
      <style:paragraph-properties fo:text-align="left" fo:margin-bottom="0cm"/>
    </style:style>
    <style:style style:name="Row17" style:family="table-row">
      <style:table-row-properties style:min-row-height="0cm"/>
    </style:style>
    <style:style style:name="Cell6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5" style:family="paragraph" style:parent-style-name="Standard">
      <style:paragraph-properties fo:text-align="left" fo:margin-bottom="0cm"/>
    </style:style>
    <style:style style:name="Cell6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6" style:family="paragraph" style:parent-style-name="Standard">
      <style:paragraph-properties fo:text-align="left" fo:margin-bottom="0cm"/>
    </style:style>
    <style:style style:name="Cell6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7" style:family="paragraph" style:parent-style-name="Standard">
      <style:paragraph-properties fo:text-align="left" fo:margin-bottom="0cm"/>
    </style:style>
    <style:style style:name="Cell6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8" style:family="paragraph" style:parent-style-name="Standard">
      <style:paragraph-properties fo:text-align="left" fo:margin-bottom="0cm"/>
    </style:style>
    <style:style style:name="Row18" style:family="table-row">
      <style:table-row-properties style:min-row-height="0cm"/>
    </style:style>
    <style:style style:name="Cell6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9" style:family="paragraph" style:parent-style-name="Standard">
      <style:paragraph-properties fo:text-align="left" fo:margin-bottom="0cm"/>
    </style:style>
    <style:style style:name="Cell7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0" style:family="paragraph" style:parent-style-name="Standard">
      <style:paragraph-properties fo:text-align="left" fo:margin-bottom="0cm"/>
    </style:style>
    <style:style style:name="Cell7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1" style:family="paragraph" style:parent-style-name="Standard">
      <style:paragraph-properties fo:text-align="left" fo:margin-bottom="0cm"/>
    </style:style>
    <style:style style:name="Cell7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2" style:family="paragraph" style:parent-style-name="Standard">
      <style:paragraph-properties fo:text-align="left" fo:margin-bottom="0cm"/>
    </style:style>
    <style:style style:name="Row19" style:family="table-row">
      <style:table-row-properties style:min-row-height="0cm"/>
    </style:style>
    <style:style style:name="Cell7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3" style:family="paragraph" style:parent-style-name="Standard">
      <style:paragraph-properties fo:text-align="left" fo:margin-bottom="0cm"/>
    </style:style>
    <style:style style:name="Cell7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4" style:family="paragraph" style:parent-style-name="Standard">
      <style:paragraph-properties fo:text-align="left" fo:margin-bottom="0cm"/>
    </style:style>
    <style:style style:name="Cell7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5" style:family="paragraph" style:parent-style-name="Standard">
      <style:paragraph-properties fo:text-align="left" fo:margin-bottom="0cm"/>
    </style:style>
    <style:style style:name="Cell7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6" style:family="paragraph" style:parent-style-name="Standard">
      <style:paragraph-properties fo:text-align="left" fo:margin-bottom="0cm"/>
    </style:style>
    <style:style style:name="Row20" style:family="table-row">
      <style:table-row-properties style:min-row-height="0cm"/>
    </style:style>
    <style:style style:name="Cell7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7" style:family="paragraph" style:parent-style-name="Standard">
      <style:paragraph-properties fo:text-align="left" fo:margin-bottom="0cm"/>
    </style:style>
    <style:style style:name="Cell7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8" style:family="paragraph" style:parent-style-name="Standard">
      <style:paragraph-properties fo:text-align="left" fo:margin-bottom="0cm"/>
    </style:style>
    <style:style style:name="Cell7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9" style:family="paragraph" style:parent-style-name="Standard">
      <style:paragraph-properties fo:text-align="left" fo:margin-bottom="0cm"/>
    </style:style>
    <style:style style:name="Cell8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0" style:family="paragraph" style:parent-style-name="Standard">
      <style:paragraph-properties fo:text-align="left" fo:margin-bottom="0cm"/>
    </style:style>
    <style:style style:name="P111" style:family="paragraph" style:parent-style-name="Heading_20_1">
      <style:paragraph-properties fo:text-align="left" fo:background-color="#ffffff" fo:margin-bottom="0.494cm"/>
    </style:style>
    <style:style style:name="T111_1" style:family="text" style:parent-style-name="Default_20_Paragraph_20_Font">
      <style:text-properties fo:font-size="18pt"/>
    </style:style>
    <style:style style:name="T111_2" style:family="text" style:parent-style-name="Default_20_Paragraph_20_Font"/>
    <style:style style:name="P112" style:family="paragraph" style:parent-style-name="Standard">
      <style:paragraph-properties fo:text-align="left" fo:margin-bottom="0.494cm"/>
    </style:style>
    <style:style style:name="T112_1" style:family="text" style:parent-style-name="Default_20_Paragraph_20_Font">
      <style:text-properties style:font-name="times new roman" style:font-name-asian="times new roman" style:font-name-complex="times new roman"/>
    </style:style>
    <style:style style:name="P113" style:family="paragraph" style:parent-style-name="Heading_20_1">
      <style:paragraph-properties fo:text-align="left" fo:background-color="#ffffff" fo:margin-bottom="0.494cm"/>
    </style:style>
    <style:style style:name="T113_1" style:family="text" style:parent-style-name="Default_20_Paragraph_20_Font">
      <style:text-properties fo:font-size="18pt"/>
    </style:style>
    <style:style style:name="T113_2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>
      <style:text-properties style:font-name="times new roman" style:font-name-asian="times new roman" style:font-name-complex="times new roman"/>
    </style:style>
    <style:style style:name="T114_2" style:family="text" style:parent-style-name="Default_20_Paragraph_20_Font"/>
    <style:style style:name="P115" style:family="paragraph" style:parent-style-name="Heading_20_2">
      <style:paragraph-properties fo:text-align="left" fo:background-color="#ffffff" fo:margin-bottom="0.494cm"/>
    </style:style>
    <style:style style:name="T115_1" style:family="text" style:parent-style-name="Default_20_Paragraph_20_Font"/>
    <style:style style:name="P116" style:family="paragraph" style:parent-style-name="Heading_20_3">
      <style:paragraph-properties fo:text-align="left" fo:background-color="#ffffff" fo:margin-bottom="0.494cm"/>
    </style:style>
    <style:style style:name="T116_1" style:family="text" style:parent-style-name="Default_20_Paragraph_20_Font"/>
    <style:style style:name="P117" style:family="paragraph" style:parent-style-name="Standard">
      <style:paragraph-properties fo:text-align="left" fo:margin-bottom="0.494cm"/>
    </style:style>
    <style:style style:name="T117_1" style:family="text" style:parent-style-name="Default_20_Paragraph_20_Font">
      <style:text-properties style:font-name="times new roman" style:font-name-asian="times new roman" style:font-name-complex="times new roman"/>
    </style:style>
    <style:style style:name="T117_2" style:family="text" style:parent-style-name="Default_20_Paragraph_20_Font"/>
    <style:style style:name="P118" style:family="paragraph" style:parent-style-name="Heading_20_3">
      <style:paragraph-properties fo:text-align="left" fo:background-color="#ffffff" fo:margin-bottom="0.494cm"/>
    </style:style>
    <style:style style:name="T118_1" style:family="text" style:parent-style-name="Default_20_Paragraph_20_Font"/>
    <style:style style:name="P119" style:family="paragraph" style:parent-style-name="Standard">
      <style:paragraph-properties fo:text-align="left" fo:margin-bottom="0.494cm"/>
    </style:style>
    <style:style style:name="T119_1" style:family="text" style:parent-style-name="Default_20_Paragraph_20_Font">
      <style:text-properties style:font-name="times new roman" style:font-name-asian="times new roman" style:font-name-complex="times new roman"/>
    </style:style>
    <style:style style:name="P120" style:family="paragraph" style:parent-style-name="Heading_20_3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Standard">
      <style:paragraph-properties fo:text-align="left" fo:margin-bottom="0.494cm"/>
    </style:style>
    <style:style style:name="T121_1" style:family="text" style:parent-style-name="Default_20_Paragraph_20_Font"/>
    <style:style style:name="P122" style:family="paragraph" style:parent-style-name="Heading_20_3">
      <style:paragraph-properties fo:text-align="left" fo:margin-bottom="0.494cm"/>
    </style:style>
    <style:style style:name="T122_1" style:family="text" style:parent-style-name="Default_20_Paragraph_20_Font"/>
    <style:style style:name="P123" style:family="paragraph" style:parent-style-name="Div">
      <style:paragraph-properties fo:text-align="left" fo:margin-bottom="0.494cm"/>
    </style:style>
    <style:style style:name="T123_1" style:family="text" style:parent-style-name="Default_20_Paragraph_20_Font"/>
    <style:style style:name="P124" style:family="paragraph" style:parent-style-name="Standard">
      <style:paragraph-properties fo:text-align="left" fo:margin-bottom="0.494cm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P125" style:family="paragraph" style:parent-style-name="Ul">
      <style:paragraph-properties fo:text-align="left" fo:margin-bottom="0.494cm"/>
    </style:style>
    <style:style style:name="T125_1" style:family="text" style:parent-style-name="Default_20_Paragraph_20_Font"/>
    <style:style style:name="P126" style:family="paragraph" style:parent-style-name="Ul">
      <style:paragraph-properties fo:text-align="left" fo:margin-bottom="0cm"/>
    </style:style>
    <style:style style:name="T126_1" style:family="text" style:parent-style-name="Default_20_Paragraph_20_Font"/>
    <style:style style:name="P127" style:family="paragraph" style:parent-style-name="Ul">
      <style:paragraph-properties fo:text-align="left" fo:margin-bottom="0cm"/>
    </style:style>
    <style:style style:name="T127_1" style:family="text" style:parent-style-name="Default_20_Paragraph_20_Font"/>
    <style:style style:name="P128" style:family="paragraph" style:parent-style-name="Li">
      <style:paragraph-properties fo:text-align="left" fo:margin-bottom="0cm"/>
    </style:style>
    <style:style style:name="T128_1" style:family="text" style:parent-style-name="Default_20_Paragraph_20_Font"/>
    <style:style style:name="P129" style:family="paragraph" style:parent-style-name="Li">
      <style:paragraph-properties fo:text-align="left" fo:margin-bottom="0cm"/>
    </style:style>
    <style:style style:name="T129_1" style:family="text" style:parent-style-name="Default_20_Paragraph_20_Font"/>
    <style:style style:name="P130" style:family="paragraph" style:parent-style-name="Li">
      <style:paragraph-properties fo:text-align="left" fo:margin-bottom="0cm"/>
    </style:style>
    <style:style style:name="T130_1" style:family="text" style:parent-style-name="Default_20_Paragraph_20_Font"/>
    <style:style style:name="P131" style:family="paragraph" style:parent-style-name="Ul">
      <style:paragraph-properties fo:text-align="left" fo:margin-bottom="0cm"/>
    </style:style>
    <style:style style:name="T131_1" style:family="text" style:parent-style-name="Default_20_Paragraph_20_Font"/>
    <style:style style:name="P132" style:family="paragraph" style:parent-style-name="Li">
      <style:paragraph-properties fo:text-align="left" fo:margin-bottom="0cm"/>
    </style:style>
    <style:style style:name="T132_1" style:family="text" style:parent-style-name="Default_20_Paragraph_20_Font"/>
    <style:style style:name="P133" style:family="paragraph" style:parent-style-name="Li">
      <style:paragraph-properties fo:text-align="left" fo:margin-bottom="0cm"/>
    </style:style>
    <style:style style:name="T133_1" style:family="text" style:parent-style-name="Default_20_Paragraph_20_Font"/>
    <style:style style:name="P134" style:family="paragraph" style:parent-style-name="Li">
      <style:paragraph-properties fo:text-align="left" fo:margin-bottom="0cm"/>
    </style:style>
    <style:style style:name="T134_1" style:family="text" style:parent-style-name="Default_20_Paragraph_20_Font"/>
    <style:style style:name="P135" style:family="paragraph" style:parent-style-name="Ul">
      <style:paragraph-properties fo:text-align="left" fo:margin-bottom="0cm"/>
    </style:style>
    <style:style style:name="T135_1" style:family="text" style:parent-style-name="Default_20_Paragraph_20_Font"/>
    <style:style style:name="P136" style:family="paragraph" style:parent-style-name="Li">
      <style:paragraph-properties fo:text-align="left" fo:margin-bottom="0cm"/>
    </style:style>
    <style:style style:name="T136_1" style:family="text" style:parent-style-name="Default_20_Paragraph_20_Font"/>
    <style:style style:name="P137" style:family="paragraph" style:parent-style-name="Li">
      <style:paragraph-properties fo:text-align="left" fo:margin-bottom="0.494cm"/>
    </style:style>
    <style:style style:name="T137_1" style:family="text" style:parent-style-name="Default_20_Paragraph_20_Font"/>
    <style:style style:name="P138" style:family="paragraph" style:parent-style-name="Div">
      <style:paragraph-properties fo:text-align="left" fo:margin-bottom="0.494cm"/>
    </style:style>
    <style:style style:name="T138_1" style:family="text" style:parent-style-name="Default_20_Paragraph_20_Font"/>
    <style:style style:name="P139" style:family="paragraph" style:parent-style-name="Ul">
      <style:paragraph-properties fo:text-align="left" fo:margin-bottom="0.494cm"/>
    </style:style>
    <style:style style:name="T139_1" style:family="text" style:parent-style-name="Default_20_Paragraph_20_Font"/>
    <style:style style:name="T139_2" style:family="text" style:parent-style-name="Default_20_Paragraph_20_Font">
      <style:text-properties style:font-name="times new roman" style:font-name-asian="times new roman" style:font-name-complex="times new roman"/>
    </style:style>
    <style:style style:name="T139_3" style:family="text" style:parent-style-name="Default_20_Paragraph_20_Font"/>
    <style:style style:name="P140" style:family="paragraph" style:parent-style-name="Li">
      <style:paragraph-properties fo:text-align="left" fo:margin-bottom="0cm"/>
    </style:style>
    <style:style style:name="T140_1" style:family="text" style:parent-style-name="Default_20_Paragraph_20_Font"/>
    <style:style style:name="P141" style:family="paragraph" style:parent-style-name="Li">
      <style:paragraph-properties fo:text-align="left" fo:margin-bottom="0cm"/>
    </style:style>
    <style:style style:name="T141_1" style:family="text" style:parent-style-name="Default_20_Paragraph_20_Font"/>
    <style:style style:name="P142" style:family="paragraph" style:parent-style-name="Ul">
      <style:paragraph-properties fo:text-align="left" fo:margin-bottom="0cm"/>
    </style:style>
    <style:style style:name="T142_1" style:family="text" style:parent-style-name="Default_20_Paragraph_20_Font"/>
    <style:style style:name="P143" style:family="paragraph" style:parent-style-name="Ul">
      <style:paragraph-properties fo:text-align="left" fo:margin-bottom="0cm"/>
    </style:style>
    <style:style style:name="T143_1" style:family="text" style:parent-style-name="Default_20_Paragraph_20_Font"/>
    <style:style style:name="P144" style:family="paragraph" style:parent-style-name="Li">
      <style:paragraph-properties fo:text-align="left" fo:margin-bottom="0cm"/>
    </style:style>
    <style:style style:name="T144_1" style:family="text" style:parent-style-name="Default_20_Paragraph_20_Font"/>
    <style:style style:name="P145" style:family="paragraph" style:parent-style-name="Li">
      <style:paragraph-properties fo:text-align="left" fo:margin-bottom="0cm"/>
    </style:style>
    <style:style style:name="T145_1" style:family="text" style:parent-style-name="Default_20_Paragraph_20_Font"/>
    <style:style style:name="P146" style:family="paragraph" style:parent-style-name="Ul">
      <style:paragraph-properties fo:text-align="left" fo:margin-bottom="0cm"/>
    </style:style>
    <style:style style:name="T146_1" style:family="text" style:parent-style-name="Default_20_Paragraph_20_Font"/>
    <style:style style:name="P147" style:family="paragraph" style:parent-style-name="Li">
      <style:paragraph-properties fo:text-align="left" fo:margin-bottom="0cm"/>
    </style:style>
    <style:style style:name="T147_1" style:family="text" style:parent-style-name="Default_20_Paragraph_20_Font"/>
    <style:style style:name="P148" style:family="paragraph" style:parent-style-name="Li">
      <style:paragraph-properties fo:text-align="left" fo:margin-bottom="0cm"/>
    </style:style>
    <style:style style:name="T148_1" style:family="text" style:parent-style-name="Default_20_Paragraph_20_Font"/>
    <style:style style:name="P149" style:family="paragraph" style:parent-style-name="Ul">
      <style:paragraph-properties fo:text-align="left" fo:margin-bottom="0cm"/>
    </style:style>
    <style:style style:name="T149_1" style:family="text" style:parent-style-name="Default_20_Paragraph_20_Font"/>
    <style:style style:name="P150" style:family="paragraph" style:parent-style-name="Li">
      <style:paragraph-properties fo:text-align="left" fo:margin-bottom="0.494cm"/>
    </style:style>
    <style:style style:name="T150_1" style:family="text" style:parent-style-name="Default_20_Paragraph_20_Font"/>
    <style:style style:name="P151" style:family="paragraph" style:parent-style-name="Standard">
      <style:paragraph-properties fo:text-align="left" fo:margin-bottom="0.494cm"/>
    </style:style>
    <style:style style:name="T151_1" style:family="text" style:parent-style-name="Default_20_Paragraph_20_Font"/>
    <style:style style:name="T151_2" style:family="text" style:parent-style-name="Default_20_Paragraph_20_Font">
      <style:text-properties style:font-name="times new roman" style:font-name-asian="times new roman" style:font-name-complex="times new roman"/>
    </style:style>
    <style:style style:name="T151_3" style:family="text" style:parent-style-name="Default_20_Paragraph_20_Font"/>
    <style:style style:name="P152" style:family="paragraph" style:parent-style-name="Div">
      <style:paragraph-properties fo:text-align="left" fo:margin-bottom="0.494cm"/>
    </style:style>
    <style:style style:name="T152_1" style:family="text" style:parent-style-name="Default_20_Paragraph_20_Font"/>
    <style:style style:name="P153" style:family="paragraph" style:parent-style-name="Div">
      <style:paragraph-properties fo:text-align="left" fo:margin-bottom="0.494cm"/>
    </style:style>
    <style:style style:name="T153_1" style:family="text" style:parent-style-name="Default_20_Paragraph_20_Font"/>
    <style:style style:name="P154" style:family="paragraph" style:parent-style-name="Div">
      <style:paragraph-properties fo:text-align="left" fo:margin-bottom="0.494cm"/>
    </style:style>
    <style:style style:name="T154_1" style:family="text" style:parent-style-name="Default_20_Paragraph_20_Font"/>
    <style:style style:name="P155" style:family="paragraph" style:parent-style-name="Div">
      <style:paragraph-properties fo:text-align="left" fo:margin-bottom="0.494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P156" style:family="paragraph" style:parent-style-name="Heading_20_2">
      <style:paragraph-properties fo:text-align="left" fo:margin-bottom="0.494cm"/>
    </style:style>
    <style:style style:name="T156_1" style:family="text" style:parent-style-name="Default_20_Paragraph_20_Font"/>
    <style:style style:name="P157" style:family="paragraph" style:parent-style-name="Heading_20_3">
      <style:paragraph-properties fo:text-align="left" fo:margin-bottom="0.494cm"/>
    </style:style>
    <style:style style:name="T157_1" style:family="text" style:parent-style-name="Default_20_Paragraph_20_Font"/>
    <style:style style:name="P158" style:family="paragraph" style:parent-style-name="Standard">
      <style:paragraph-properties fo:text-align="left" fo:margin-bottom="0.494cm"/>
    </style:style>
    <style:style style:name="T158_1" style:family="text" style:parent-style-name="Default_20_Paragraph_20_Font"/>
    <style:style style:name="P159" style:family="paragraph" style:parent-style-name="Heading_20_3">
      <style:paragraph-properties fo:text-align="left" fo:background-color="#ffffff" fo:margin-bottom="0.494cm"/>
    </style:style>
    <style:style style:name="T159_1" style:family="text" style:parent-style-name="Default_20_Paragraph_20_Font"/>
    <style:style style:name="P160" style:family="paragraph" style:parent-style-name="Standard">
      <style:paragraph-properties fo:text-align="left" fo:margin-bottom="0.494cm"/>
    </style:style>
    <style:style style:name="T160_1" style:family="text" style:parent-style-name="Default_20_Paragraph_20_Font">
      <style:text-properties style:font-name="times new roman" style:font-name-asian="times new roman" style:font-name-complex="times new roman"/>
    </style:style>
    <style:style style:name="T160_2" style:family="text" style:parent-style-name="Default_20_Paragraph_20_Font"/>
    <style:style style:name="P161" style:family="paragraph" style:parent-style-name="Heading_20_3">
      <style:paragraph-properties fo:text-align="left" fo:background-color="#ffffff" fo:margin-bottom="0.494cm"/>
    </style:style>
    <style:style style:name="T161_1" style:family="text" style:parent-style-name="Default_20_Paragraph_20_Font"/>
    <style:style style:name="P162" style:family="paragraph" style:parent-style-name="Div">
      <style:paragraph-properties fo:text-align="left" fo:margin-bottom="0.494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P163" style:family="paragraph" style:parent-style-name="Heading_20_3">
      <style:paragraph-properties fo:text-align="left" fo:margin-bottom="0.494cm"/>
    </style:style>
    <style:style style:name="T163_1" style:family="text" style:parent-style-name="Default_20_Paragraph_20_Font"/>
    <style:style style:name="P164" style:family="paragraph" style:parent-style-name="Div">
      <style:paragraph-properties fo:text-align="left" fo:margin-bottom="0.494cm"/>
    </style:style>
    <style:style style:name="T164_1" style:family="text" style:parent-style-name="Default_20_Paragraph_20_Font"/>
    <style:style style:name="P165" style:family="paragraph" style:parent-style-name="Standard">
      <style:paragraph-properties fo:text-align="left" fo:margin-bottom="0.494cm"/>
    </style:style>
    <style:style style:name="T165_1" style:family="text" style:parent-style-name="Default_20_Paragraph_20_Font"/>
    <style:style style:name="T165_2" style:family="text" style:parent-style-name="Default_20_Paragraph_20_Font">
      <style:text-properties style:font-name="times new roman" style:font-name-asian="times new roman" style:font-name-complex="times new roman"/>
    </style:style>
    <style:style style:name="T165_3" style:family="text" style:parent-style-name="Default_20_Paragraph_20_Font"/>
    <style:style style:name="P166" style:family="paragraph" style:parent-style-name="Div">
      <style:paragraph-properties fo:text-align="left" fo:margin-bottom="0.494cm"/>
    </style:style>
    <style:style style:name="T166_1" style:family="text" style:parent-style-name="Default_20_Paragraph_20_Font"/>
    <style:style style:name="P167" style:family="paragraph" style:parent-style-name="Div">
      <style:paragraph-properties fo:text-align="left" fo:margin-bottom="0.494cm"/>
    </style:style>
    <style:style style:name="T167_1" style:family="text" style:parent-style-name="Default_20_Paragraph_20_Font"/>
    <style:style style:name="P168" style:family="paragraph" style:parent-style-name="Div">
      <style:paragraph-properties fo:text-align="left" fo:margin-bottom="0.494cm"/>
    </style:style>
    <style:style style:name="T168_1" style:family="text" style:parent-style-name="Default_20_Paragraph_20_Font"/>
    <style:style style:name="P169" style:family="paragraph" style:parent-style-name="Div">
      <style:paragraph-properties fo:text-align="left" fo:margin-bottom="0.494cm"/>
    </style:style>
    <style:style style:name="T169_1" style:family="text" style:parent-style-name="Default_20_Paragraph_20_Font"/>
    <style:style style:name="P170" style:family="paragraph" style:parent-style-name="Heading_20_2">
      <style:paragraph-properties fo:text-align="left" fo:background-color="#ffffff" fo:margin-bottom="0.494cm"/>
    </style:style>
    <style:style style:name="T170_1" style:family="text" style:parent-style-name="Default_20_Paragraph_20_Font"/>
    <style:style style:name="P171" style:family="paragraph" style:parent-style-name="Heading_20_3">
      <style:paragraph-properties fo:text-align="left" fo:background-color="#ffffff" fo:margin-bottom="0.494cm"/>
    </style:style>
    <style:style style:name="T171_1" style:family="text" style:parent-style-name="Default_20_Paragraph_20_Font"/>
    <style:style style:name="P172" style:family="paragraph" style:parent-style-name="Standard">
      <style:paragraph-properties fo:text-align="left" fo:margin-bottom="0.494cm"/>
    </style:style>
    <style:style style:name="T172_1" style:family="text" style:parent-style-name="Default_20_Paragraph_20_Font">
      <style:text-properties style:font-name="times new roman" style:font-name-asian="times new roman" style:font-name-complex="times new roman"/>
    </style:style>
    <style:style style:name="T172_2" style:family="text" style:parent-style-name="Default_20_Paragraph_20_Font"/>
    <style:style style:name="P173" style:family="paragraph" style:parent-style-name="Heading_20_3">
      <style:paragraph-properties fo:text-align="left" fo:background-color="#ffffff" fo:margin-bottom="0.494cm"/>
    </style:style>
    <style:style style:name="T173_1" style:family="text" style:parent-style-name="Default_20_Paragraph_20_Font"/>
    <style:style style:name="P174" style:family="paragraph" style:parent-style-name="Standard">
      <style:paragraph-properties fo:text-align="left" fo:margin-bottom="0.494cm"/>
    </style:style>
    <style:style style:name="T174_1" style:family="text" style:parent-style-name="Default_20_Paragraph_20_Font">
      <style:text-properties style:font-name="times new roman" style:font-name-asian="times new roman" style:font-name-complex="times new roman"/>
    </style:style>
    <style:style style:name="T174_2" style:family="text" style:parent-style-name="Default_20_Paragraph_20_Font"/>
    <style:style style:name="T174_3" style:family="text" style:parent-style-name="Default_20_Paragraph_20_Font"/>
    <style:style style:name="P175" style:family="paragraph" style:parent-style-name="Heading_20_3">
      <style:paragraph-properties fo:text-align="left" fo:background-color="#ffffff" fo:margin-bottom="0.494cm"/>
    </style:style>
    <style:style style:name="T175_1" style:family="text" style:parent-style-name="Default_20_Paragraph_20_Font"/>
    <style:style style:name="P176" style:family="paragraph" style:parent-style-name="Standard">
      <style:paragraph-properties fo:text-align="left" fo:margin-bottom="0.494cm"/>
    </style:style>
    <style:style style:name="T176_1" style:family="text" style:parent-style-name="Default_20_Paragraph_20_Font">
      <style:text-properties style:font-name="times new roman" style:font-name-asian="times new roman" style:font-name-complex="times new roman"/>
    </style:style>
    <style:style style:name="T176_2" style:family="text" style:parent-style-name="Default_20_Paragraph_20_Font"/>
    <style:style style:name="P177" style:family="paragraph" style:parent-style-name="Heading_20_3">
      <style:paragraph-properties fo:text-align="left" fo:background-color="#ffffff" fo:margin-bottom="0.494cm"/>
    </style:style>
    <style:style style:name="T177_1" style:family="text" style:parent-style-name="Default_20_Paragraph_20_Font"/>
    <style:style style:name="P178" style:family="paragraph" style:parent-style-name="Div">
      <style:paragraph-properties fo:text-align="left" fo:margin-bottom="0.494cm"/>
    </style:style>
    <style:style style:name="T178_1" style:family="text" style:parent-style-name="Default_20_Paragraph_20_Font"/>
    <style:style style:name="P179" style:family="paragraph" style:parent-style-name="Div">
      <style:paragraph-properties fo:text-align="left" fo:margin-bottom="0.494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P180" style:family="paragraph" style:parent-style-name="Div">
      <style:paragraph-properties fo:text-align="left" fo:margin-bottom="0.494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T180_3" style:family="text" style:parent-style-name="Default_20_Paragraph_20_Font"/>
    <style:style style:name="T180_4" style:family="text" style:parent-style-name="Default_20_Paragraph_20_Font"/>
    <style:style style:name="T180_5" style:family="text" style:parent-style-name="Default_20_Paragraph_20_Font"/>
    <style:style style:name="P181" style:family="paragraph" style:parent-style-name="Heading_20_2">
      <style:paragraph-properties fo:text-align="left" fo:background-color="#ffffff" fo:margin-bottom="0.494cm"/>
    </style:style>
    <style:style style:name="T181_1" style:family="text" style:parent-style-name="Default_20_Paragraph_20_Font"/>
    <style:style style:name="P182" style:family="paragraph" style:parent-style-name="Heading_20_3">
      <style:paragraph-properties fo:text-align="left" fo:background-color="#ffffff" fo:margin-bottom="0.494cm"/>
    </style:style>
    <style:style style:name="T182_1" style:family="text" style:parent-style-name="Default_20_Paragraph_20_Font"/>
    <style:style style:name="P183" style:family="paragraph" style:parent-style-name="Standard">
      <style:paragraph-properties fo:text-align="left" fo:margin-bottom="0.494cm"/>
    </style:style>
    <style:style style:name="T183_1" style:family="text" style:parent-style-name="Default_20_Paragraph_20_Font">
      <style:text-properties style:font-name="times new roman" style:font-name-asian="times new roman" style:font-name-complex="times new roman"/>
    </style:style>
    <style:style style:name="T183_2" style:family="text" style:parent-style-name="Default_20_Paragraph_20_Font"/>
    <style:style style:name="P184" style:family="paragraph" style:parent-style-name="Heading_20_3">
      <style:paragraph-properties fo:text-align="left" fo:background-color="#ffffff" fo:margin-bottom="0.494cm"/>
    </style:style>
    <style:style style:name="T184_1" style:family="text" style:parent-style-name="Default_20_Paragraph_20_Font"/>
    <style:style style:name="P185" style:family="paragraph" style:parent-style-name="Standard">
      <style:paragraph-properties fo:text-align="left" fo:margin-bottom="0.494cm"/>
    </style:style>
    <style:style style:name="T185_1" style:family="text" style:parent-style-name="Default_20_Paragraph_20_Font">
      <style:text-properties style:font-name="times new roman" style:font-name-asian="times new roman" style:font-name-complex="times new roman"/>
    </style:style>
    <style:style style:name="T185_2" style:family="text" style:parent-style-name="Default_20_Paragraph_20_Font"/>
    <style:style style:name="P186" style:family="paragraph" style:parent-style-name="Heading_20_3">
      <style:paragraph-properties fo:text-align="left" fo:background-color="#ffffff" fo:margin-bottom="0.494cm"/>
    </style:style>
    <style:style style:name="T186_1" style:family="text" style:parent-style-name="Default_20_Paragraph_20_Font"/>
    <style:style style:name="P187" style:family="paragraph" style:parent-style-name="Standard">
      <style:paragraph-properties fo:text-align="left" fo:margin-bottom="0.494cm"/>
    </style:style>
    <style:style style:name="T187_1" style:family="text" style:parent-style-name="Default_20_Paragraph_20_Font">
      <style:text-properties style:font-name="times new roman" style:font-name-asian="times new roman" style:font-name-complex="times new roman"/>
    </style:style>
    <style:style style:name="T187_2" style:family="text" style:parent-style-name="Default_20_Paragraph_20_Font"/>
    <style:style style:name="T187_3" style:family="text" style:parent-style-name="Default_20_Paragraph_20_Font"/>
    <style:style style:name="P188" style:family="paragraph" style:parent-style-name="Heading_20_3">
      <style:paragraph-properties fo:text-align="left" fo:background-color="#ffffff" fo:margin-bottom="0.494cm"/>
    </style:style>
    <style:style style:name="T188_1" style:family="text" style:parent-style-name="Default_20_Paragraph_20_Font"/>
    <style:style style:name="P189" style:family="paragraph" style:parent-style-name="Ul">
      <style:paragraph-properties fo:text-align="left" fo:margin-bottom="0.494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T189_3" style:family="text" style:parent-style-name="Default_20_Paragraph_20_Font"/>
    <style:style style:name="T189_4" style:family="text" style:parent-style-name="Default_20_Paragraph_20_Font"/>
    <style:style style:name="T189_5" style:family="text" style:parent-style-name="Default_20_Paragraph_20_Font"/>
    <style:style style:name="T189_6" style:family="text" style:parent-style-name="Default_20_Paragraph_20_Font"/>
    <style:style style:name="T189_7" style:family="text" style:parent-style-name="Default_20_Paragraph_20_Font"/>
    <style:style style:name="T189_8" style:family="text" style:parent-style-name="Default_20_Paragraph_20_Font"/>
    <style:style style:name="P190" style:family="paragraph" style:parent-style-name="Li">
      <style:paragraph-properties fo:text-align="left" fo:margin-bottom="0cm"/>
    </style:style>
    <style:style style:name="T190_1" style:family="text" style:parent-style-name="Default_20_Paragraph_20_Font">
      <style:text-properties fo:font-weight="bold"/>
    </style:style>
    <style:style style:name="T190_2" style:family="text" style:parent-style-name="Default_20_Paragraph_20_Font"/>
    <style:style style:name="T190_3" style:family="text" style:parent-style-name="Default_20_Paragraph_20_Font"/>
    <style:style style:name="P191" style:family="paragraph" style:parent-style-name="Li">
      <style:paragraph-properties fo:text-align="left" fo:margin-bottom="0cm"/>
    </style:style>
    <style:style style:name="T191_1" style:family="text" style:parent-style-name="Default_20_Paragraph_20_Font">
      <style:text-properties fo:font-weight="bold"/>
    </style:style>
    <style:style style:name="T191_2" style:family="text" style:parent-style-name="Default_20_Paragraph_20_Font"/>
    <style:style style:name="T191_3" style:family="text" style:parent-style-name="Default_20_Paragraph_20_Font"/>
    <style:style style:name="P192" style:family="paragraph" style:parent-style-name="Li">
      <style:paragraph-properties fo:text-align="left" fo:margin-bottom="0cm"/>
    </style:style>
    <style:style style:name="T192_1" style:family="text" style:parent-style-name="Default_20_Paragraph_20_Font">
      <style:text-properties fo:font-weight="bold"/>
    </style:style>
    <style:style style:name="T192_2" style:family="text" style:parent-style-name="Default_20_Paragraph_20_Font"/>
    <style:style style:name="T192_3" style:family="text" style:parent-style-name="Default_20_Paragraph_20_Font"/>
    <style:style style:name="P193" style:family="paragraph" style:parent-style-name="Li">
      <style:paragraph-properties fo:text-align="left" fo:margin-bottom="0cm"/>
    </style:style>
    <style:style style:name="T193_1" style:family="text" style:parent-style-name="Default_20_Paragraph_20_Font">
      <style:text-properties fo:font-weight="bold"/>
    </style:style>
    <style:style style:name="T193_2" style:family="text" style:parent-style-name="Default_20_Paragraph_20_Font"/>
    <style:style style:name="T193_3" style:family="text" style:parent-style-name="Default_20_Paragraph_20_Font"/>
    <style:style style:name="P194" style:family="paragraph" style:parent-style-name="Li">
      <style:paragraph-properties fo:text-align="left" fo:margin-bottom="0cm"/>
    </style:style>
    <style:style style:name="T194_1" style:family="text" style:parent-style-name="Default_20_Paragraph_20_Font">
      <style:text-properties fo:font-weight="bold"/>
    </style:style>
    <style:style style:name="T194_2" style:family="text" style:parent-style-name="Default_20_Paragraph_20_Font"/>
    <style:style style:name="T194_3" style:family="text" style:parent-style-name="Default_20_Paragraph_20_Font"/>
    <style:style style:name="P195" style:family="paragraph" style:parent-style-name="Li">
      <style:paragraph-properties fo:text-align="left" fo:margin-bottom="0.494cm"/>
    </style:style>
    <style:style style:name="T195_1" style:family="text" style:parent-style-name="Default_20_Paragraph_20_Font">
      <style:text-properties fo:font-weight="bold"/>
    </style:style>
    <style:style style:name="T195_2" style:family="text" style:parent-style-name="Default_20_Paragraph_20_Font"/>
    <style:style style:name="P196" style:family="paragraph" style:parent-style-name="Div">
      <style:paragraph-properties fo:text-align="left" fo:margin-bottom="0.494cm"/>
    </style:style>
    <style:style style:name="T196_1" style:family="text" style:parent-style-name="Default_20_Paragraph_20_Font"/>
    <style:style style:name="P197" style:family="paragraph" style:parent-style-name="Standard">
      <style:paragraph-properties fo:text-align="left" fo:margin-bottom="0.494cm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T197_3" style:family="text" style:parent-style-name="Default_20_Paragraph_20_Font"/>
    <style:style style:name="P198" style:family="paragraph" style:parent-style-name="Heading_20_1">
      <style:paragraph-properties fo:text-align="left" fo:background-color="#ffffff" fo:margin-bottom="0.494cm"/>
    </style:style>
    <style:style style:name="T198_1" style:family="text" style:parent-style-name="Default_20_Paragraph_20_Font">
      <style:text-properties fo:font-size="18pt"/>
    </style:style>
    <style:style style:name="T198_2" style:family="text" style:parent-style-name="Default_20_Paragraph_20_Font"/>
    <style:style style:name="P199" style:family="paragraph" style:parent-style-name="Div">
      <style:paragraph-properties fo:text-align="left" fo:margin-bottom="0.494cm"/>
    </style:style>
    <style:style style:name="T199_1" style:family="text" style:parent-style-name="Default_20_Paragraph_20_Font"/>
    <style:style style:name="P200" style:family="paragraph" style:parent-style-name="Heading_20_2">
      <style:paragraph-properties fo:text-align="left" fo:background-color="#ffffff" fo:margin-bottom="0.494cm"/>
    </style:style>
    <style:style style:name="T200_1" style:family="text" style:parent-style-name="Default_20_Paragraph_20_Font">
      <style:text-properties fo:font-size="13.5pt"/>
    </style:style>
    <style:style style:name="T200_2" style:family="text" style:parent-style-name="Default_20_Paragraph_20_Font"/>
    <style:style style:name="P201" style:family="paragraph" style:parent-style-name="Div">
      <style:paragraph-properties fo:text-align="left" fo:margin-bottom="0.494cm"/>
    </style:style>
    <style:style style:name="T201_1" style:family="text" style:parent-style-name="Default_20_Paragraph_20_Font"/>
    <style:style style:name="Table2" style:family="table">
      <style:table-properties table:align="left" style:width="4.135cm" fo:margin-left="-0.092cm"/>
    </style:style>
    <style:style style:name="Column5" style:family="table-column">
      <style:table-column-properties style:column-width="2.656cm"/>
    </style:style>
    <style:style style:name="Column6" style:family="table-column">
      <style:table-column-properties style:column-width="1.452cm"/>
    </style:style>
    <style:style style:name="Row21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2" style:family="paragraph" style:parent-style-name="Standard">
      <style:paragraph-properties fo:text-align="left" fo:margin-bottom="0cm"/>
    </style:style>
    <style:style style:name="T202_1" style:family="text" style:parent-style-name="Default_20_Paragraph_20_Font">
      <style:text-properties fo:font-size="10pt"/>
    </style:style>
    <style:style style:name="T202_2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3" style:family="paragraph" style:parent-style-name="Standard">
      <style:paragraph-properties fo:text-align="left" fo:margin-bottom="0cm"/>
    </style:style>
    <style:style style:name="T203_1" style:family="text" style:parent-style-name="Default_20_Paragraph_20_Font">
      <style:text-properties fo:font-size="10pt"/>
    </style:style>
    <style:style style:name="T203_2" style:family="text" style:parent-style-name="Default_20_Paragraph_20_Font"/>
    <style:style style:name="Row22" style:family="table-row">
      <style:table-row-properties style:min-row-height="0cm"/>
    </style:style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4" style:family="paragraph" style:parent-style-name="Standard">
      <style:paragraph-properties fo:text-align="left" fo:margin-bottom="0cm"/>
    </style:style>
    <style:style style:name="T204_1" style:family="text" style:parent-style-name="Default_20_Paragraph_20_Font">
      <style:text-properties fo:font-size="10pt"/>
    </style:style>
    <style:style style:name="T204_2" style:family="text" style:parent-style-name="Default_20_Paragraph_20_Font"/>
    <style:style style:name="Cell8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5" style:family="paragraph" style:parent-style-name="Standard">
      <style:paragraph-properties fo:text-align="left" fo:margin-bottom="0cm"/>
    </style:style>
    <style:style style:name="T205_1" style:family="text" style:parent-style-name="Default_20_Paragraph_20_Font">
      <style:text-properties fo:font-size="10pt"/>
    </style:style>
    <style:style style:name="T205_2" style:family="text" style:parent-style-name="Default_20_Paragraph_20_Font"/>
    <style:style style:name="Row23" style:family="table-row">
      <style:table-row-properties style:min-row-height="0cm"/>
    </style:style>
    <style:style style:name="Cell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6" style:family="paragraph" style:parent-style-name="Standard">
      <style:paragraph-properties fo:text-align="left" fo:margin-bottom="0cm"/>
    </style:style>
    <style:style style:name="T206_1" style:family="text" style:parent-style-name="Default_20_Paragraph_20_Font">
      <style:text-properties fo:font-size="10pt"/>
    </style:style>
    <style:style style:name="T206_2" style:family="text" style:parent-style-name="Default_20_Paragraph_20_Font"/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7" style:family="paragraph" style:parent-style-name="Standard">
      <style:paragraph-properties fo:text-align="left" fo:margin-bottom="0cm"/>
    </style:style>
    <style:style style:name="T207_1" style:family="text" style:parent-style-name="Default_20_Paragraph_20_Font">
      <style:text-properties fo:font-size="10pt"/>
    </style:style>
    <style:style style:name="T207_2" style:family="text" style:parent-style-name="Default_20_Paragraph_20_Font"/>
    <style:style style:name="Row24" style:family="table-row">
      <style:table-row-properties style:min-row-height="0cm"/>
    </style:style>
    <style:style style:name="Cell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8" style:family="paragraph" style:parent-style-name="Standard">
      <style:paragraph-properties fo:text-align="left" fo:margin-bottom="0cm"/>
    </style:style>
    <style:style style:name="T208_1" style:family="text" style:parent-style-name="Default_20_Paragraph_20_Font">
      <style:text-properties fo:font-size="10pt"/>
    </style:style>
    <style:style style:name="T208_2" style:family="text" style:parent-style-name="Default_20_Paragraph_20_Font"/>
    <style:style style:name="Cell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9" style:family="paragraph" style:parent-style-name="Standard">
      <style:paragraph-properties fo:text-align="left" fo:margin-bottom="0cm"/>
    </style:style>
    <style:style style:name="T209_1" style:family="text" style:parent-style-name="Default_20_Paragraph_20_Font">
      <style:text-properties fo:font-size="10pt"/>
    </style:style>
    <style:style style:name="T209_2" style:family="text" style:parent-style-name="Default_20_Paragraph_20_Font"/>
    <style:style style:name="Row25" style:family="table-row">
      <style:table-row-properties style:min-row-height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0" style:family="paragraph" style:parent-style-name="Standard">
      <style:paragraph-properties fo:text-align="left" fo:margin-bottom="0cm"/>
    </style:style>
    <style:style style:name="T210_1" style:family="text" style:parent-style-name="Default_20_Paragraph_20_Font">
      <style:text-properties fo:font-size="10pt"/>
    </style:style>
    <style:style style:name="T210_2" style:family="text" style:parent-style-name="Default_20_Paragraph_20_Font"/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1" style:family="paragraph" style:parent-style-name="Standard">
      <style:paragraph-properties fo:text-align="left" fo:margin-bottom="0cm"/>
    </style:style>
    <style:style style:name="T211_1" style:family="text" style:parent-style-name="Default_20_Paragraph_20_Font">
      <style:text-properties fo:font-size="10pt"/>
    </style:style>
    <style:style style:name="T211_2" style:family="text" style:parent-style-name="Default_20_Paragraph_20_Font"/>
    <style:style style:name="P212" style:family="paragraph" style:parent-style-name="Heading_20_2">
      <style:paragraph-properties fo:text-align="left" fo:background-color="#ffffff" fo:margin-bottom="0.494cm"/>
    </style:style>
    <style:style style:name="T212_1" style:family="text" style:parent-style-name="Default_20_Paragraph_20_Font">
      <style:text-properties fo:font-size="13.5pt"/>
    </style:style>
    <style:style style:name="T212_2" style:family="text" style:parent-style-name="Default_20_Paragraph_20_Font"/>
    <style:style style:name="Table3" style:family="table">
      <style:table-properties table:align="left" style:width="12.247cm" fo:margin-left="-0.092cm"/>
    </style:style>
    <style:style style:name="Column7" style:family="table-column">
      <style:table-column-properties style:column-width="6.288cm"/>
    </style:style>
    <style:style style:name="Column8" style:family="table-column">
      <style:table-column-properties style:column-width="0.212cm"/>
    </style:style>
    <style:style style:name="Column9" style:family="table-column">
      <style:table-column-properties style:column-width="1.272cm"/>
    </style:style>
    <style:style style:name="Column10" style:family="table-column">
      <style:table-column-properties style:column-width="0.6cm"/>
    </style:style>
    <style:style style:name="Column11" style:family="table-column">
      <style:table-column-properties style:column-width="1.695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1.519cm"/>
    </style:style>
    <style:style style:name="Row26" style:family="table-row">
      <style:table-row-properties style:min-row-height="0cm"/>
    </style:style>
    <style:style style:name="Cell9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3" style:family="paragraph" style:parent-style-name="Standard">
      <style:paragraph-properties fo:text-align="left" fo:margin-bottom="0cm"/>
    </style:style>
    <style:style style:name="T213_1" style:family="text" style:parent-style-name="Default_20_Paragraph_20_Font">
      <style:text-properties fo:font-size="10pt" fo:font-weight="bold"/>
    </style:style>
    <style:style style:name="T213_2" style:family="text" style:parent-style-name="Default_20_Paragraph_20_Font"/>
    <style:style style:name="Cell9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4" style:family="paragraph" style:parent-style-name="Standard">
      <style:paragraph-properties fo:text-align="center" fo:margin-bottom="0cm"/>
    </style:style>
    <style:style style:name="Cell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5" style:family="paragraph" style:parent-style-name="Standard">
      <style:paragraph-properties fo:text-align="center" fo:margin-bottom="0cm"/>
    </style:style>
    <style:style style:name="T215_1" style:family="text" style:parent-style-name="Default_20_Paragraph_20_Font">
      <style:text-properties fo:font-size="10pt" fo:font-weight="bold"/>
    </style:style>
    <style:style style:name="T215_2" style:family="text" style:parent-style-name="Default_20_Paragraph_20_Font">
      <style:text-properties fo:font-size="10pt" fo:font-weight="bold"/>
    </style:style>
    <style:style style:name="Cell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6" style:family="paragraph" style:parent-style-name="Standard">
      <style:paragraph-properties fo:text-align="center" fo:margin-bottom="0cm"/>
    </style:style>
    <style:style style:name="T216_1" style:family="text" style:parent-style-name="Default_20_Paragraph_20_Font">
      <style:text-properties fo:font-size="10pt" fo:font-weight="bold"/>
    </style:style>
    <style:style style:name="T216_2" style:family="text" style:parent-style-name="Default_20_Paragraph_20_Font"/>
    <style:style style:name="Cell9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7" style:family="paragraph" style:parent-style-name="Standard">
      <style:paragraph-properties fo:text-align="center" fo:margin-bottom="0cm"/>
    </style:style>
    <style:style style:name="T217_1" style:family="text" style:parent-style-name="Default_20_Paragraph_20_Font">
      <style:text-properties fo:font-size="10pt" fo:font-weight="bold"/>
    </style:style>
    <style:style style:name="T217_2" style:family="text" style:parent-style-name="Default_20_Paragraph_20_Font">
      <style:text-properties fo:font-size="10pt" fo:font-weight="bold"/>
    </style:style>
    <style:style style:name="Cell9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8" style:family="paragraph" style:parent-style-name="Standard">
      <style:paragraph-properties fo:text-align="center" fo:margin-bottom="0cm"/>
    </style:style>
    <style:style style:name="T218_1" style:family="text" style:parent-style-name="Default_20_Paragraph_20_Font">
      <style:text-properties fo:font-size="10pt" fo:font-weight="bold"/>
    </style:style>
    <style:style style:name="T218_2" style:family="text" style:parent-style-name="Default_20_Paragraph_20_Font"/>
    <style:style style:name="Cell9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9" style:family="paragraph" style:parent-style-name="Standard">
      <style:paragraph-properties fo:text-align="center" fo:margin-bottom="0cm"/>
    </style:style>
    <style:style style:name="T219_1" style:family="text" style:parent-style-name="Default_20_Paragraph_20_Font">
      <style:text-properties fo:font-size="10pt" fo:font-weight="bold"/>
    </style:style>
    <style:style style:name="T219_2" style:family="text" style:parent-style-name="Default_20_Paragraph_20_Font"/>
    <style:style style:name="Row27" style:family="table-row">
      <style:table-row-properties style:min-row-height="0cm"/>
    </style:style>
    <style:style style:name="Cell9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0" style:family="paragraph" style:parent-style-name="Standard">
      <style:paragraph-properties fo:text-align="left" fo:margin-bottom="0cm"/>
    </style:style>
    <style:style style:name="T220_1" style:family="text" style:parent-style-name="Default_20_Paragraph_20_Font">
      <style:text-properties fo:font-size="10pt"/>
    </style:style>
    <style:style style:name="T220_2" style:family="text" style:parent-style-name="Default_20_Paragraph_20_Font">
      <style:text-properties fo:font-size="10pt"/>
    </style:style>
    <style:style style:name="Cell9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1" style:family="paragraph" style:parent-style-name="Standard">
      <style:paragraph-properties fo:text-align="left" fo:margin-bottom="0cm"/>
    </style:style>
    <style:style style:name="Cell10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2" style:family="paragraph" style:parent-style-name="Standard">
      <style:paragraph-properties fo:text-align="center" fo:margin-bottom="0cm"/>
    </style:style>
    <style:style style:name="T222_1" style:family="text" style:parent-style-name="Default_20_Paragraph_20_Font">
      <style:text-properties fo:font-size="10pt"/>
    </style:style>
    <style:style style:name="T222_2" style:family="text" style:parent-style-name="Default_20_Paragraph_20_Font"/>
    <style:style style:name="Cell10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3" style:family="paragraph" style:parent-style-name="Standard">
      <style:paragraph-properties fo:text-align="center" fo:margin-bottom="0cm"/>
    </style:style>
    <style:style style:name="T223_1" style:family="text" style:parent-style-name="Default_20_Paragraph_20_Font">
      <style:text-properties fo:font-size="10pt"/>
    </style:style>
    <style:style style:name="T223_2" style:family="text" style:parent-style-name="Default_20_Paragraph_20_Font"/>
    <style:style style:name="Cell10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4" style:family="paragraph" style:parent-style-name="Standard">
      <style:paragraph-properties fo:text-align="center" fo:margin-bottom="0cm"/>
    </style:style>
    <style:style style:name="T224_1" style:family="text" style:parent-style-name="Default_20_Paragraph_20_Font">
      <style:text-properties fo:font-size="10pt"/>
    </style:style>
    <style:style style:name="T224_2" style:family="text" style:parent-style-name="Default_20_Paragraph_20_Font"/>
    <style:style style:name="Cell10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5" style:family="paragraph" style:parent-style-name="Standard">
      <style:paragraph-properties fo:text-align="center" fo:margin-bottom="0cm"/>
    </style:style>
    <style:style style:name="T225_1" style:family="text" style:parent-style-name="Default_20_Paragraph_20_Font">
      <style:text-properties fo:font-size="10pt"/>
    </style:style>
    <style:style style:name="T225_2" style:family="text" style:parent-style-name="Default_20_Paragraph_20_Font"/>
    <style:style style:name="Cell10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6" style:family="paragraph" style:parent-style-name="Standard">
      <style:paragraph-properties fo:text-align="center" fo:margin-bottom="0cm"/>
    </style:style>
    <style:style style:name="T226_1" style:family="text" style:parent-style-name="Default_20_Paragraph_20_Font">
      <style:text-properties fo:font-size="10pt"/>
    </style:style>
    <style:style style:name="T226_2" style:family="text" style:parent-style-name="Default_20_Paragraph_20_Font"/>
    <style:style style:name="Row28" style:family="table-row">
      <style:table-row-properties style:min-row-height="0cm"/>
    </style:style>
    <style:style style:name="Cell10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7" style:family="paragraph" style:parent-style-name="Standard">
      <style:paragraph-properties fo:text-align="left" fo:margin-bottom="0cm"/>
    </style:style>
    <style:style style:name="T227_1" style:family="text" style:parent-style-name="Default_20_Paragraph_20_Font">
      <style:text-properties fo:font-size="10pt"/>
    </style:style>
    <style:style style:name="T227_2" style:family="text" style:parent-style-name="Default_20_Paragraph_20_Font">
      <style:text-properties fo:font-size="10pt"/>
    </style:style>
    <style:style style:name="Cell10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8" style:family="paragraph" style:parent-style-name="Standard">
      <style:paragraph-properties fo:text-align="left" fo:margin-bottom="0cm"/>
    </style:style>
    <style:style style:name="Cell10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9" style:family="paragraph" style:parent-style-name="Standard">
      <style:paragraph-properties fo:text-align="center" fo:margin-bottom="0cm"/>
    </style:style>
    <style:style style:name="T229_1" style:family="text" style:parent-style-name="Default_20_Paragraph_20_Font">
      <style:text-properties fo:font-size="10pt"/>
    </style:style>
    <style:style style:name="T229_2" style:family="text" style:parent-style-name="Default_20_Paragraph_20_Font"/>
    <style:style style:name="Cell10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0" style:family="paragraph" style:parent-style-name="Standard">
      <style:paragraph-properties fo:text-align="center" fo:margin-bottom="0cm"/>
    </style:style>
    <style:style style:name="T230_1" style:family="text" style:parent-style-name="Default_20_Paragraph_20_Font">
      <style:text-properties fo:font-size="10pt"/>
    </style:style>
    <style:style style:name="T230_2" style:family="text" style:parent-style-name="Default_20_Paragraph_20_Font"/>
    <style:style style:name="Cell10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1" style:family="paragraph" style:parent-style-name="Standard">
      <style:paragraph-properties fo:text-align="center" fo:margin-bottom="0cm"/>
    </style:style>
    <style:style style:name="T231_1" style:family="text" style:parent-style-name="Default_20_Paragraph_20_Font">
      <style:text-properties fo:font-size="10pt"/>
    </style:style>
    <style:style style:name="T231_2" style:family="text" style:parent-style-name="Default_20_Paragraph_20_Font"/>
    <style:style style:name="Cell1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2" style:family="paragraph" style:parent-style-name="Standard">
      <style:paragraph-properties fo:text-align="center" fo:margin-bottom="0cm"/>
    </style:style>
    <style:style style:name="T232_1" style:family="text" style:parent-style-name="Default_20_Paragraph_20_Font">
      <style:text-properties fo:font-size="10pt"/>
    </style:style>
    <style:style style:name="T232_2" style:family="text" style:parent-style-name="Default_20_Paragraph_20_Font"/>
    <style:style style:name="Cell1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3" style:family="paragraph" style:parent-style-name="Standard">
      <style:paragraph-properties fo:text-align="center" fo:margin-bottom="0cm"/>
    </style:style>
    <style:style style:name="T233_1" style:family="text" style:parent-style-name="Default_20_Paragraph_20_Font">
      <style:text-properties fo:font-size="10pt"/>
    </style:style>
    <style:style style:name="T233_2" style:family="text" style:parent-style-name="Default_20_Paragraph_20_Font"/>
    <style:style style:name="Row29" style:family="table-row">
      <style:table-row-properties style:min-row-height="0cm"/>
    </style:style>
    <style:style style:name="Cell1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4" style:family="paragraph" style:parent-style-name="Standard">
      <style:paragraph-properties fo:text-align="left" fo:margin-bottom="0cm"/>
    </style:style>
    <style:style style:name="T234_1" style:family="text" style:parent-style-name="Default_20_Paragraph_20_Font">
      <style:text-properties fo:font-size="10pt"/>
    </style:style>
    <style:style style:name="T234_2" style:family="text" style:parent-style-name="Default_20_Paragraph_20_Font">
      <style:text-properties fo:font-size="10pt"/>
    </style:style>
    <style:style style:name="Cell1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5" style:family="paragraph" style:parent-style-name="Standard">
      <style:paragraph-properties fo:text-align="left" fo:margin-bottom="0cm"/>
    </style:style>
    <style:style style:name="Cell1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6" style:family="paragraph" style:parent-style-name="Standard">
      <style:paragraph-properties fo:text-align="center" fo:margin-bottom="0cm"/>
    </style:style>
    <style:style style:name="T236_1" style:family="text" style:parent-style-name="Default_20_Paragraph_20_Font">
      <style:text-properties fo:font-size="10pt"/>
    </style:style>
    <style:style style:name="T236_2" style:family="text" style:parent-style-name="Default_20_Paragraph_20_Font"/>
    <style:style style:name="Cell1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7" style:family="paragraph" style:parent-style-name="Standard">
      <style:paragraph-properties fo:text-align="center" fo:margin-bottom="0cm"/>
    </style:style>
    <style:style style:name="T237_1" style:family="text" style:parent-style-name="Default_20_Paragraph_20_Font">
      <style:text-properties fo:font-size="10pt"/>
    </style:style>
    <style:style style:name="T237_2" style:family="text" style:parent-style-name="Default_20_Paragraph_20_Font"/>
    <style:style style:name="Cell1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8" style:family="paragraph" style:parent-style-name="Standard">
      <style:paragraph-properties fo:text-align="center" fo:margin-bottom="0cm"/>
    </style:style>
    <style:style style:name="T238_1" style:family="text" style:parent-style-name="Default_20_Paragraph_20_Font">
      <style:text-properties fo:font-size="10pt"/>
    </style:style>
    <style:style style:name="T238_2" style:family="text" style:parent-style-name="Default_20_Paragraph_20_Font"/>
    <style:style style:name="Cell1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9" style:family="paragraph" style:parent-style-name="Standard">
      <style:paragraph-properties fo:text-align="center" fo:margin-bottom="0cm"/>
    </style:style>
    <style:style style:name="T239_1" style:family="text" style:parent-style-name="Default_20_Paragraph_20_Font">
      <style:text-properties fo:font-size="10pt"/>
    </style:style>
    <style:style style:name="T239_2" style:family="text" style:parent-style-name="Default_20_Paragraph_20_Font"/>
    <style:style style:name="Cell1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0" style:family="paragraph" style:parent-style-name="Standard">
      <style:paragraph-properties fo:text-align="center" fo:margin-bottom="0cm"/>
    </style:style>
    <style:style style:name="T240_1" style:family="text" style:parent-style-name="Default_20_Paragraph_20_Font">
      <style:text-properties fo:font-size="10pt"/>
    </style:style>
    <style:style style:name="T240_2" style:family="text" style:parent-style-name="Default_20_Paragraph_20_Font"/>
    <style:style style:name="Row30" style:family="table-row">
      <style:table-row-properties style:min-row-height="0cm"/>
    </style:style>
    <style:style style:name="Cell1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1" style:family="paragraph" style:parent-style-name="Standard">
      <style:paragraph-properties fo:text-align="left" fo:margin-bottom="0cm"/>
    </style:style>
    <style:style style:name="T241_1" style:family="text" style:parent-style-name="Default_20_Paragraph_20_Font">
      <style:text-properties fo:font-size="10pt"/>
    </style:style>
    <style:style style:name="T241_2" style:family="text" style:parent-style-name="Default_20_Paragraph_20_Font">
      <style:text-properties fo:font-size="10pt"/>
    </style:style>
    <style:style style:name="Cell1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2" style:family="paragraph" style:parent-style-name="Standard">
      <style:paragraph-properties fo:text-align="left" fo:margin-bottom="0cm"/>
    </style:style>
    <style:style style:name="Cell1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3" style:family="paragraph" style:parent-style-name="Standard">
      <style:paragraph-properties fo:text-align="center" fo:margin-bottom="0cm"/>
    </style:style>
    <style:style style:name="T243_1" style:family="text" style:parent-style-name="Default_20_Paragraph_20_Font">
      <style:text-properties fo:font-size="10pt"/>
    </style:style>
    <style:style style:name="T243_2" style:family="text" style:parent-style-name="Default_20_Paragraph_20_Font"/>
    <style:style style:name="Cell1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4" style:family="paragraph" style:parent-style-name="Standard">
      <style:paragraph-properties fo:text-align="center" fo:margin-bottom="0cm"/>
    </style:style>
    <style:style style:name="T244_1" style:family="text" style:parent-style-name="Default_20_Paragraph_20_Font">
      <style:text-properties fo:font-size="10pt"/>
    </style:style>
    <style:style style:name="T244_2" style:family="text" style:parent-style-name="Default_20_Paragraph_20_Font"/>
    <style:style style:name="Cell1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5" style:family="paragraph" style:parent-style-name="Standard">
      <style:paragraph-properties fo:text-align="center" fo:margin-bottom="0cm"/>
    </style:style>
    <style:style style:name="T245_1" style:family="text" style:parent-style-name="Default_20_Paragraph_20_Font">
      <style:text-properties fo:font-size="10pt"/>
    </style:style>
    <style:style style:name="T245_2" style:family="text" style:parent-style-name="Default_20_Paragraph_20_Font"/>
    <style:style style:name="Cell1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6" style:family="paragraph" style:parent-style-name="Standard">
      <style:paragraph-properties fo:text-align="center" fo:margin-bottom="0cm"/>
    </style:style>
    <style:style style:name="T246_1" style:family="text" style:parent-style-name="Default_20_Paragraph_20_Font">
      <style:text-properties fo:font-size="10pt"/>
    </style:style>
    <style:style style:name="T246_2" style:family="text" style:parent-style-name="Default_20_Paragraph_20_Font"/>
    <style:style style:name="Cell1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7" style:family="paragraph" style:parent-style-name="Standard">
      <style:paragraph-properties fo:text-align="center" fo:margin-bottom="0cm"/>
    </style:style>
    <style:style style:name="T247_1" style:family="text" style:parent-style-name="Default_20_Paragraph_20_Font">
      <style:text-properties fo:font-size="10pt"/>
    </style:style>
    <style:style style:name="T247_2" style:family="text" style:parent-style-name="Default_20_Paragraph_20_Font"/>
    <style:style style:name="P248" style:family="paragraph" style:parent-style-name="Table"/>
  </office:automatic-styles>
  <office:body>
    <office:text>
      <text:p text:style-name="P1"><text:span text:style-name="T1_1">IPBEV<text:s/>-<text:s/>Proces<text:s/>beveiligingsplan</text:span><text:span text:style-name="T1_2"><text:s/></text:span></text:p>
      <text:p text:style-name="P2"><text:span text:style-name="T2_1"><text:line-break/></text:span><text:span text:style-name="T2_2"><text:line-break/></text:span></text:p>
      <text:p text:style-name="P3"><text:span text:style-name="T3_1">Inhoudsopgave</text:span><text:span text:style-name="T3_2"><text:s/></text:span></text:p>
      <text:list text:style-name="LS1" xml:id="list0">
        <text:list-item>
          <text:p text:style-name="P4"><text:span text:style-name="T4_1"><text:a xlink:type="simple" xlink:href="#1_Versie_beheer_55171912442892_3786211887684616"><text:span text:style-name="T4_2">1.<text:s/>Versie<text:s/>beheer</text:span></text:a></text:span><text:span text:style-name="T4_3"><text:s/></text:span></text:p>
        </text:list-item>
        <text:list-item>
          <text:p text:style-name="P5"><text:span text:style-name="T5_1"><text:a xlink:type="simple" xlink:href="#Inleiding_3487187484279275_375_9303252614999264"><text:span text:style-name="T5_2">2.<text:s/>Inleiding</text:span></text:a></text:span><text:span text:style-name="T5_3"><text:s/></text:span></text:p>
        </text:list-item>
        <text:list-item>
          <text:p text:style-name="P6"><text:span text:style-name="T6_1"><text:a xlink:type="simple" xlink:href="#Functionele_beschrijving_05079"><text:span text:style-name="T6_2">3.<text:s/>Beveiligingsrisico's</text:span></text:a></text:span><text:span text:style-name="T6_3"><text:s/></text:span></text:p>
        </text:list-item>
      </text:list>
      <text:list text:style-name="LS2" xml:id="list3">
        <text:list-item>
          <text:list>
            <text:list-item>
              <text:p text:style-name="P7"><text:span text:style-name="T7_1"><text:a xlink:type="simple" xlink:href="#4_1_Binnenhalen_gegevens_42595_42900590123257953"><text:span text:style-name="T7_2">3.1.<text:s/>Binnenhalen<text:s/>gegevens</text:span></text:a></text:span><text:span text:style-name="T7_3"><text:s/></text:span></text:p>
            </text:list-item>
          </text:list>
          <text:list text:style-name="LS3" xml:id="list4">
            <text:list-item>
              <text:list>
                <text:list-item>
                  <text:p text:style-name="P8"><text:span text:style-name="T8_1"><text:a xlink:type="simple" xlink:href="#3_1_1_Omschrijving_risico_3386_4719224641275348"><text:span text:style-name="T8_2">3.1.1.<text:s/>Omschrijving<text:s/>risico</text:span></text:a></text:span><text:span text:style-name="T8_3"><text:s/></text:span></text:p>
                </text:list-item>
                <text:list-item>
                  <text:p text:style-name="P9"><text:span text:style-name="T9_1"><text:a xlink:type="simple" xlink:href="#3_1_2_Kans_van_risico_83314226_7620442432688277"><text:span text:style-name="T9_2">3.1.2.<text:s/>Kans<text:s/>van<text:s/>risico</text:span></text:a></text:span><text:span text:style-name="T9_3"><text:s/></text:span></text:p>
                </text:list-item>
                <text:list-item>
                  <text:p text:style-name="P10"><text:span text:style-name="T10_1"><text:a xlink:type="simple" xlink:href="#3_1_3_Impact_van_risico_638325_7704050863111475"><text:span text:style-name="T10_2">3.1.3.<text:s/>Impact<text:s/>van<text:s/>risico</text:span></text:a></text:span><text:span text:style-name="T10_3"><text:s/></text:span></text:p>
                </text:list-item>
                <text:list-item>
                  <text:p text:style-name="P11"><text:span text:style-name="T11_1"><text:a xlink:type="simple" xlink:href="#3_1_4_Risico_minimaliseren_551_48135228242231765"><text:span text:style-name="T11_2">3.1.4.<text:s/>Risico<text:s/>minimaliseren</text:span></text:a></text:span><text:span text:style-name="T11_3"><text:s/></text:span></text:p>
                </text:list-item>
              </text:list>
            </text:list-item>
          </text:list>
          <text:list text:style-name="LS2" xml:id="list8" text:continue-numbering="true" text:continue-list="list3">
            <text:list-item>
              <text:p text:style-name="P12"><text:span text:style-name="T12_1"><text:a xlink:type="simple" xlink:href="#4_2_Up_to_date_gegevens_702031_18619274448673973"><text:span text:style-name="T12_2">3.2.<text:s/>Up-to-date<text:s/>gegevens</text:span></text:a></text:span><text:span text:style-name="T12_3"><text:s/></text:span></text:p>
            </text:list-item>
          </text:list>
          <text:list text:style-name="LS4" xml:id="list9">
            <text:list-item>
              <text:list>
                <text:list-item>
                  <text:p text:style-name="P13"><text:span text:style-name="T13_1"><text:a xlink:type="simple" xlink:href="#3_2_1_Omschrijving_risico_4293_24400569660440163"><text:span text:style-name="T13_2">3.2.1.<text:s/>Omschrijving<text:s/>risico</text:span></text:a></text:span><text:span text:style-name="T13_3"><text:s/></text:span></text:p>
                </text:list-item>
                <text:list-item>
                  <text:p text:style-name="P14"><text:span text:style-name="T14_1"><text:a xlink:type="simple" xlink:href="#3_2_2_Kans_van_risico_72428641_6251184254882245"><text:span text:style-name="T14_2">3.2.2.<text:s/>Kans<text:s/>van<text:s/>risico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3_2_3_Impact_van_risico_566768_7505616294244548"><text:span text:style-name="T15_2">3.2.3.<text:s/>Impact<text:s/>van<text:s/>risico</text:span></text:a></text:span><text:span text:style-name="T15_3"><text:s/></text:span></text:p>
                </text:list-item>
                <text:list-item>
                  <text:p text:style-name="P16"><text:span text:style-name="T16_1"><text:a xlink:type="simple" xlink:href="#3_2_4_Risico_minimaliseren_491_8558015909765576"><text:span text:style-name="T16_2">3.2.4.<text:s/>Risico<text:s/>minimaliseren</text:span></text:a></text:span><text:span text:style-name="T16_3"><text:s/></text:span></text:p>
                </text:list-item>
              </text:list>
            </text:list-item>
          </text:list>
          <text:list text:style-name="LS2" xml:id="list13" text:continue-numbering="true" text:continue-list="list3">
            <text:list-item>
              <text:p text:style-name="P17"><text:span text:style-name="T17_1"><text:a xlink:type="simple" xlink:href="#4_3_Offline_van_map_software_9_3143814425290148"><text:span text:style-name="T17_2">3.3.<text:s/>Offline<text:s/>raken<text:s/>kaarten<text:s/>software</text:span></text:a></text:span><text:span text:style-name="T17_3"><text:s/></text:span></text:p>
            </text:list-item>
          </text:list>
          <text:list text:style-name="LS5" xml:id="list14">
            <text:list-item>
              <text:list>
                <text:list-item>
                  <text:p text:style-name="P18"><text:span text:style-name="T18_1"><text:a xlink:type="simple" xlink:href="#3_3_1_Omschrijving_risico_4815_6380389460159587"><text:span text:style-name="T18_2">3.3.1.<text:s/>Omschrijving<text:s/>risico</text:span></text:a></text:span><text:span text:style-name="T18_3"><text:s/></text:span></text:p>
                </text:list-item>
                <text:list-item>
                  <text:p text:style-name="P19"><text:span text:style-name="T19_1"><text:a xlink:type="simple" xlink:href="#3_3_2_Kans_van_risico_52959825_06272899391355236"><text:span text:style-name="T19_2">3.3.2.<text:s/>Kans<text:s/>van<text:s/>risico</text:span></text:a></text:span><text:span text:style-name="T19_3"><text:s/></text:span></text:p>
                </text:list-item>
                <text:list-item>
                  <text:p text:style-name="P20"><text:span text:style-name="T20_1"><text:a xlink:type="simple" xlink:href="#3_3_3_Impact_van_risico_559643_6685584631790555"><text:span text:style-name="T20_2">3.3.3.<text:s/>Impact<text:s/>van<text:s/>risico</text:span></text:a></text:span><text:span text:style-name="T20_3"><text:s/></text:span></text:p>
                </text:list-item>
                <text:list-item>
                  <text:p text:style-name="P21"><text:span text:style-name="T21_1"><text:a xlink:type="simple" xlink:href="#3_3_4_Risico_minimaliseren_918_4971484028129317"><text:span text:style-name="T21_2">3.3.4.<text:s/>Risico<text:s/>minimaliseren</text:span></text:a></text:span><text:span text:style-name="T21_3"><text:s/></text:span></text:p>
                </text:list-item>
              </text:list>
            </text:list-item>
          </text:list>
          <text:list text:style-name="LS2" xml:id="list18" text:continue-numbering="true" text:continue-list="list3">
            <text:list-item>
              <text:p text:style-name="P22"><text:span text:style-name="T22_1"><text:a xlink:type="simple" xlink:href="#4_4_Error_handling_55927797872_011157117221375135"><text:span text:style-name="T22_2">3.4.<text:s/>Error<text:s/>handling</text:span></text:a></text:span><text:span text:style-name="T22_3"><text:s/></text:span></text:p>
            </text:list-item>
          </text:list>
          <text:list text:style-name="LS6" xml:id="list19">
            <text:list-item>
              <text:list>
                <text:list-item>
                  <text:p text:style-name="P23"><text:span text:style-name="T23_1"><text:a xlink:type="simple" xlink:href="#3_4_1_Omschrijving_risico_7156_39382396812904874"><text:span text:style-name="T23_2">3.4.1.<text:s/>Omschrijving<text:s/>risico</text:span></text:a></text:span><text:span text:style-name="T23_3"><text:s/></text:span></text:p>
                </text:list-item>
                <text:list-item>
                  <text:p text:style-name="P24"><text:span text:style-name="T24_1"><text:a xlink:type="simple" xlink:href="#3_4_2_Kans_van_risico_70669287_9217673356358476"><text:span text:style-name="T24_2">3.4.2.<text:s/>Kans<text:s/>van<text:s/>risico</text:span></text:a></text:span><text:span text:style-name="T24_3"><text:s/></text:span></text:p>
                </text:list-item>
                <text:list-item>
                  <text:p text:style-name="P25"><text:span text:style-name="T25_1"><text:a xlink:type="simple" xlink:href="#3_4_3_Impact_van_risico_800832_04083950531095448"><text:span text:style-name="T25_2">3.4.3.<text:s/>Impact<text:s/>van<text:s/>risico</text:span></text:a></text:span><text:span text:style-name="T25_3"><text:s/></text:span></text:p>
                </text:list-item>
                <text:list-item>
                  <text:p text:style-name="P26"><text:span text:style-name="T26_1"><text:a xlink:type="simple" xlink:href="#3_4_4_Risico_minimaliseren_880_23952917103604388"><text:span text:style-name="T26_2">3.4.4.<text:s/>Risico<text:s/>minimaliseren</text:span></text:a></text:span><text:span text:style-name="T26_3"><text:s/></text:span></text:p>
                </text:list-item>
              </text:list>
            </text:list-item>
          </text:list>
        </text:list-item>
      </text:list>
      <text:list text:style-name="LS1" xml:id="list23" text:continue-numbering="true" text:continue-list="list0">
        <text:list-item>
          <text:p text:style-name="P27"><text:span text:style-name="T27_1"><text:a xlink:type="simple" xlink:href="#5_Risico_s_uitgewerkt_74857344_8163183115081832"><text:span text:style-name="T27_2">4.<text:s/>Risico's<text:s/>uitgewerkt</text:span></text:a></text:span><text:span text:style-name="T27_3"><text:s/></text:span></text:p>
        </text:list-item>
      </text:list>
      <text:list text:style-name="LS7" xml:id="list24">
        <text:list-item>
          <text:list>
            <text:list-item>
              <text:p text:style-name="P28"><text:span text:style-name="T28_1"><text:a xlink:type="simple" xlink:href="#5_1_Score_per_omschrijving_173_056885473752072646"><text:span text:style-name="T28_2">4.1.<text:s/>Score<text:s/>per<text:s/>omschrijving</text:span></text:a></text:span><text:span text:style-name="T28_3"><text:s/></text:span></text:p>
            </text:list-item>
            <text:list-item>
              <text:p text:style-name="P29"><text:span text:style-name="T29_1"><text:a xlink:type="simple" xlink:href="#5_2_Risico_tabel_3509146207943_47653502541308446"><text:span text:style-name="T29_2">4.2.<text:s/>Risico<text:s/>tabel</text:span></text:a></text:span><text:span text:style-name="T29_3"><text:s/></text:span></text:p>
            </text:list-item>
          </text:list>
        </text:list-item>
      </text:list>
      <text:h text:style-name="P30" text:outline-level="1"><text:bookmark-start text:name="1_Versie_beheer_55171912442892_3786211887684616"/><text:bookmark-end text:name="1_Versie_beheer_55171912442892_3786211887684616"/><text:span text:style-name="T30_1">1.<text:s/>Versie<text:s/>beheer</text:span><text:span text:style-name="T30_2">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Versie:</text:span><text:span text:style-name="T31_2"><text:s/></text:span></text:p>
          </table:table-cell>
          <table:table-cell table:style-name="Cell2">
            <text:p text:style-name="P32"><text:span text:style-name="T32_1">Datum:</text:span><text:span text:style-name="T32_2"><text:s/></text:span></text:p>
          </table:table-cell>
          <table:table-cell table:style-name="Cell3">
            <text:p text:style-name="P33"><text:span text:style-name="T33_1">Actor:</text:span><text:span text:style-name="T33_2"><text:s/></text:span></text:p>
          </table:table-cell>
          <table:table-cell table:style-name="Cell4">
            <text:p text:style-name="P34"><text:span text:style-name="T34_1">Wijzigingen:</text:span><text:span text:style-name="T34_2"><text:s/></text:span></text:p>
          </table:table-cell>
        </table:table-row>
        <table:table-row table:style-name="Row2">
          <table:table-cell table:style-name="Cell5">
            <text:p text:style-name="P35"><text:span text:style-name="T35_1">0.1</text:span><text:span text:style-name="T35_2"><text:s/></text:span></text:p>
          </table:table-cell>
          <table:table-cell table:style-name="Cell6">
            <text:p text:style-name="P36"><text:span text:style-name="T36_1">Ma<text:s/>15-03-2010</text:span><text:span text:style-name="T36_2"><text:s/></text:span></text:p>
          </table:table-cell>
          <table:table-cell table:style-name="Cell7">
            <text:p text:style-name="P37"><text:span text:style-name="T37_1">Pieter</text:span><text:span text:style-name="T37_2"><text:s/></text:span></text:p>
          </table:table-cell>
          <table:table-cell table:style-name="Cell8">
            <text:p text:style-name="P38"><text:span text:style-name="T38_1">Eerste<text:s/>opzet<text:s/>gemaakt<text:s/>voor<text:s/>het<text:s/>proces<text:s/>beveiligingsplan</text:span><text:span text:style-name="T38_2"><text:s/></text:span></text:p>
          </table:table-cell>
        </table:table-row>
        <table:table-row table:style-name="Row3">
          <table:table-cell table:style-name="Cell9">
            <text:p text:style-name="P39"><text:span text:style-name="T39_1">0.2<text:s/></text:span></text:p>
          </table:table-cell>
          <table:table-cell table:style-name="Cell10">
            <text:p text:style-name="P40"><text:span text:style-name="T40_1">Di<text:s/>16-03-2010<text:s/></text:span></text:p>
          </table:table-cell>
          <table:table-cell table:style-name="Cell11">
            <text:p text:style-name="P41"><text:span text:style-name="T41_1">Pieter<text:s/></text:span></text:p>
          </table:table-cell>
          <table:table-cell table:style-name="Cell12">
            <text:p text:style-name="P42"><text:span text:style-name="T42_1">Aangepast<text:s/>aan<text:s/>de<text:s/>hand<text:s/>van<text:s/>input<text:s/>van<text:s/>opdrachtgever<text:s/></text:span></text:p>
          </table:table-cell>
        </table:table-row>
        <table:table-row table:style-name="Row4">
          <table:table-cell table:style-name="Cell13">
            <text:p text:style-name="P43"><text:span text:style-name="T43_1">0.3<text:s/></text:span></text:p>
          </table:table-cell>
          <table:table-cell table:style-name="Cell14">
            <text:p text:style-name="P44"><text:span text:style-name="T44_1">Wo<text:s/>17-03-2010<text:s/></text:span></text:p>
          </table:table-cell>
          <table:table-cell table:style-name="Cell15">
            <text:p text:style-name="P45"><text:span text:style-name="T45_1">Pieter/</text:span><text:span text:style-name="T45_2"><text:line-break/></text:span><text:span text:style-name="T45_3">David<text:s/></text:span></text:p>
          </table:table-cell>
          <table:table-cell table:style-name="Cell16">
            <text:p text:style-name="P46"><text:span text:style-name="T46_1">Aangepast<text:s/>aan<text:s/>de<text:s/>hand<text:s/>van<text:s/>input<text:s/>van<text:s/>interventie<text:s/>en<text:s/>schrijven<text:s/>van<text:s/>inleiding.<text:s/></text:span></text:p>
          </table:table-cell>
        </table:table-row>
        <table:table-row table:style-name="Row5">
          <table:table-cell table:style-name="Cell17">
            <text:p text:style-name="P47"><text:span text:style-name="T47_1">0.4<text:s/></text:span></text:p>
          </table:table-cell>
          <table:table-cell table:style-name="Cell18">
            <text:p text:style-name="P48"><text:span text:style-name="T48_1">Di<text:s/>23-03-2010<text:s/></text:span></text:p>
          </table:table-cell>
          <table:table-cell table:style-name="Cell19">
            <text:p text:style-name="P49"><text:span text:style-name="T49_1">Pieter<text:s/></text:span></text:p>
          </table:table-cell>
          <table:table-cell table:style-name="Cell20">
            <text:p text:style-name="P50"><text:span text:style-name="T50_1">Punt<text:s/>1<text:s/>en<text:s/>2<text:s/>volledig<text:s/>uitgewerkt.<text:s/></text:span></text:p>
          </table:table-cell>
        </table:table-row>
        <table:table-row table:style-name="Row6">
          <table:table-cell table:style-name="Cell21">
            <text:p text:style-name="P51"><text:span text:style-name="T51_1">0.5</text:span><text:span text:style-name="T51_2"><text:s/></text:span></text:p>
          </table:table-cell>
          <table:table-cell table:style-name="Cell22">
            <text:p text:style-name="P52"><text:span text:style-name="T52_1">Woe<text:s/>24-3-2010</text:span><text:span text:style-name="T52_2"><text:s/></text:span></text:p>
          </table:table-cell>
          <table:table-cell table:style-name="Cell23">
            <text:p text:style-name="P53"><text:span text:style-name="T53_1">David</text:span><text:span text:style-name="T53_2"><text:s/></text:span></text:p>
          </table:table-cell>
          <table:table-cell table:style-name="Cell24">
            <text:p text:style-name="P54"><text:span text:style-name="T54_1">Punt<text:s/>3<text:s/>en<text:s/>4<text:s/>uitgewerkt.</text:span><text:span text:style-name="T54_2"><text:s/></text:span></text:p>
          </table:table-cell>
        </table:table-row>
        <table:table-row table:style-name="Row7">
          <table:table-cell table:style-name="Cell25">
            <text:p text:style-name="P55"/>
          </table:table-cell>
          <table:table-cell table:style-name="Cell26">
            <text:p text:style-name="P56"/>
          </table:table-cell>
          <table:table-cell table:style-name="Cell27">
            <text:p text:style-name="P57"/>
          </table:table-cell>
          <table:table-cell table:style-name="Cell28">
            <text:p text:style-name="P58"/>
          </table:table-cell>
        </table:table-row>
        <table:table-row table:style-name="Row8">
          <table:table-cell table:style-name="Cell29">
            <text:p text:style-name="P59"/>
          </table:table-cell>
          <table:table-cell table:style-name="Cell30">
            <text:p text:style-name="P60"/>
          </table:table-cell>
          <table:table-cell table:style-name="Cell31">
            <text:p text:style-name="P61"/>
          </table:table-cell>
          <table:table-cell table:style-name="Cell32">
            <text:p text:style-name="P62"/>
          </table:table-cell>
        </table:table-row>
        <table:table-row table:style-name="Row9">
          <table:table-cell table:style-name="Cell33">
            <text:p text:style-name="P63"/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/>
          </table:table-cell>
        </table:table-row>
        <table:table-row table:style-name="Row10">
          <table:table-cell table:style-name="Cell37">
            <text:p text:style-name="P67"/>
          </table:table-cell>
          <table:table-cell table:style-name="Cell38">
            <text:p text:style-name="P68"/>
          </table:table-cell>
          <table:table-cell table:style-name="Cell39">
            <text:p text:style-name="P69"/>
          </table:table-cell>
          <table:table-cell table:style-name="Cell40">
            <text:p text:style-name="P70"/>
          </table:table-cell>
        </table:table-row>
        <table:table-row table:style-name="Row11">
          <table:table-cell table:style-name="Cell41">
            <text:p text:style-name="P71"/>
          </table:table-cell>
          <table:table-cell table:style-name="Cell42">
            <text:p text:style-name="P72"/>
          </table:table-cell>
          <table:table-cell table:style-name="Cell43">
            <text:p text:style-name="P73"/>
          </table:table-cell>
          <table:table-cell table:style-name="Cell44">
            <text:p text:style-name="P74"/>
          </table:table-cell>
        </table:table-row>
        <table:table-row table:style-name="Row12">
          <table:table-cell table:style-name="Cell45">
            <text:p text:style-name="P75"/>
          </table:table-cell>
          <table:table-cell table:style-name="Cell46">
            <text:p text:style-name="P76"/>
          </table:table-cell>
          <table:table-cell table:style-name="Cell47">
            <text:p text:style-name="P77"/>
          </table:table-cell>
          <table:table-cell table:style-name="Cell48">
            <text:p text:style-name="P78"/>
          </table:table-cell>
        </table:table-row>
        <table:table-row table:style-name="Row13">
          <table:table-cell table:style-name="Cell49">
            <text:p text:style-name="P79"/>
          </table:table-cell>
          <table:table-cell table:style-name="Cell50">
            <text:p text:style-name="P80"/>
          </table:table-cell>
          <table:table-cell table:style-name="Cell51">
            <text:p text:style-name="P81"/>
          </table:table-cell>
          <table:table-cell table:style-name="Cell52">
            <text:p text:style-name="P82"/>
          </table:table-cell>
        </table:table-row>
        <table:table-row table:style-name="Row14">
          <table:table-cell table:style-name="Cell53">
            <text:p text:style-name="P83"/>
          </table:table-cell>
          <table:table-cell table:style-name="Cell54">
            <text:p text:style-name="P84"/>
          </table:table-cell>
          <table:table-cell table:style-name="Cell55">
            <text:p text:style-name="P85"/>
          </table:table-cell>
          <table:table-cell table:style-name="Cell56">
            <text:p text:style-name="P86"/>
          </table:table-cell>
        </table:table-row>
        <table:table-row table:style-name="Row15">
          <table:table-cell table:style-name="Cell57">
            <text:p text:style-name="P87"/>
          </table:table-cell>
          <table:table-cell table:style-name="Cell58">
            <text:p text:style-name="P88"/>
          </table:table-cell>
          <table:table-cell table:style-name="Cell59">
            <text:p text:style-name="P89"/>
          </table:table-cell>
          <table:table-cell table:style-name="Cell60">
            <text:p text:style-name="P90"/>
          </table:table-cell>
        </table:table-row>
        <table:table-row table:style-name="Row16">
          <table:table-cell table:style-name="Cell61">
            <text:p text:style-name="P91"/>
          </table:table-cell>
          <table:table-cell table:style-name="Cell62">
            <text:p text:style-name="P92"/>
          </table:table-cell>
          <table:table-cell table:style-name="Cell63">
            <text:p text:style-name="P93"/>
          </table:table-cell>
          <table:table-cell table:style-name="Cell64">
            <text:p text:style-name="P94"/>
          </table:table-cell>
        </table:table-row>
        <table:table-row table:style-name="Row17">
          <table:table-cell table:style-name="Cell65">
            <text:p text:style-name="P95"/>
          </table:table-cell>
          <table:table-cell table:style-name="Cell66">
            <text:p text:style-name="P96"/>
          </table:table-cell>
          <table:table-cell table:style-name="Cell67">
            <text:p text:style-name="P97"/>
          </table:table-cell>
          <table:table-cell table:style-name="Cell68">
            <text:p text:style-name="P98"/>
          </table:table-cell>
        </table:table-row>
        <table:table-row table:style-name="Row18"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  <table:table-cell table:style-name="Cell72">
            <text:p text:style-name="P102"/>
          </table:table-cell>
        </table:table-row>
        <table:table-row table:style-name="Row19"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</table:table-row>
        <table:table-row table:style-name="Row20">
          <table:table-cell table:style-name="Cell77">
            <text:p text:style-name="P107"/>
          </table:table-cell>
          <table:table-cell table:style-name="Cell78">
            <text:p text:style-name="P108"/>
          </table:table-cell>
          <table:table-cell table:style-name="Cell79">
            <text:p text:style-name="P109"/>
          </table:table-cell>
          <table:table-cell table:style-name="Cell80">
            <text:p text:style-name="P110"/>
          </table:table-cell>
        </table:table-row>
      </table:table>
      <text:h text:style-name="P111" text:outline-level="1"><text:bookmark-start text:name="Inleiding_3487187484279275_375_9303252614999264"/><text:bookmark-end text:name="Inleiding_3487187484279275_375_9303252614999264"/><text:span text:style-name="T111_1">2.<text:s/>Inleiding</text:span><text:span text:style-name="T111_2"><text:s/></text:span></text:h>
      <text:p text:style-name="P112"><text:span text:style-name="T112_1">Het<text:s/>is<text:s/>belangrijk<text:s/>om<text:s/>bij<text:s/>de<text:s/>verschillende<text:s/>processen<text:s/>te<text:s/>kijken<text:s/>wat<text:s/>de<text:s/>beveiligings<text:s/>risico's<text:s/>zijn.<text:s/>Als<text:s/>de<text:s/>risico's<text:s/>hiervan<text:s/>niet<text:s/>goed<text:s/>onderzocht<text:s/>zijn,<text:s/>zouden<text:s/>er<text:s/>grote<text:s/>beveiligingsproblemen<text:s/>kunnen<text:s/>ontstaan.<text:s/>Ook<text:s/>kunnen<text:s/>goed<text:s/>doorgedachte<text:s/>processen<text:s/>de<text:s/>algemene<text:s/>kwaliteit<text:s/>van<text:s/>het<text:s/>product<text:s/>verhogen.<text:s/></text:span></text:p>
      <text:h text:style-name="P113" text:outline-level="1"><text:bookmark-start text:name="Functionele_beschrijving_05079"/><text:bookmark-end text:name="Functionele_beschrijving_05079"/><text:span text:style-name="T113_1">3.<text:s/>Beveiligingsrisico's</text:span><text:span text:style-name="T113_2"><text:s/></text:span></text:h>
      <text:p text:style-name="P114"><text:span text:style-name="T114_1">Er<text:s/>zijn<text:s/>een<text:s/>paar<text:s/>processen<text:s/>waar<text:s/>beveiliging<text:s/>een<text:s/>rol<text:s/>speelt.</text:span><text:span text:style-name="T114_2"><text:s/></text:span></text:p>
      <text:h text:style-name="P115" text:outline-level="2"><text:bookmark-start text:name="4_1_Binnenhalen_gegevens_42595_42900590123257953"/><text:bookmark-end text:name="4_1_Binnenhalen_gegevens_42595_42900590123257953"/><text:span text:style-name="T115_1">3.1.<text:s/>Binnenhalen<text:s/>gegevens<text:s/></text:span></text:h>
      <text:h text:style-name="P116" text:outline-level="3"><text:bookmark-start text:name="3_1_1_Omschrijving_risico_3386_4719224641275348"/><text:bookmark-end text:name="3_1_1_Omschrijving_risico_3386_4719224641275348"/><text:span text:style-name="T116_1">3.1.1.<text:s/>Omschrijving<text:s/>risico<text:s/></text:span></text:h>
      <text:p text:style-name="P117"><text:span text:style-name="T117_1">Het<text:s/>proces<text:s/>voor<text:s/>het<text:s/>binnenhalen<text:s/>van<text:s/>de<text:s/>informatie<text:s/>moet<text:s/>goed<text:s/>geprogrammeerd<text:s/>zijn.<text:s/>Het<text:s/>risico<text:s/>is<text:s/>dat<text:s/>er,<text:s/>door<text:s/>bijvoorbeeld<text:s/>een<text:s/>verbindingsfout<text:s/>met<text:s/>een<text:s/>node,<text:s/>er<text:s/>wel<text:s/>data<text:s/>verzonden<text:s/>kan<text:s/>worden,<text:s/>maar<text:s/>niet<text:s/>meer<text:s/>goed<text:s/>ontvangen<text:s/>kan<text:s/>worden,<text:s/>waardoor<text:s/>er<text:s/>een<text:s/>loop<text:s/>van<text:s/>requests<text:s/>ontstaat.</text:span><text:span text:style-name="T117_2"><text:s/></text:span></text:p>
      <text:h text:style-name="P118" text:outline-level="3"><text:bookmark-start text:name="3_1_2_Kans_van_risico_83314226_7620442432688277"/><text:bookmark-end text:name="3_1_2_Kans_van_risico_83314226_7620442432688277"/><text:span text:style-name="T118_1">3.1.2.<text:s/>Kans<text:s/>van<text:s/>risico<text:s/></text:span></text:h>
      <text:p text:style-name="P119"><text:span text:style-name="T119_1">De<text:s/>kans<text:s/>dat<text:s/>dit<text:s/>gebeurd<text:s/>is<text:s/>middel,<text:s/>gezien<text:s/>het<text:s/>feit<text:s/>dat<text:s/>het<text:s/>een<text:s/>netwerk<text:s/>is<text:s/>dat<text:s/>steeds<text:s/>verder<text:s/>wordt<text:s/>ontwikkeld.<text:s/>Hierdoor<text:s/>zouden<text:s/>verbindingsfouten<text:s/>kunnen<text:s/>ontstaan<text:s/>waardoor<text:s/>de<text:s/>verzonden<text:s/>data<text:s/>corrupt<text:s/>wordt.<text:s/></text:span></text:p>
      <text:h text:style-name="P120" text:outline-level="3"><text:bookmark-start text:name="3_1_3_Impact_van_risico_638325_7704050863111475"/><text:bookmark-end text:name="3_1_3_Impact_van_risico_638325_7704050863111475"/><text:span text:style-name="T120_1">3.1.3.<text:s/>Impact<text:s/>van<text:s/>risico<text:s/></text:span></text:h>
      <text:p text:style-name="P121"><text:span text:style-name="T121_1">De<text:s/>impact<text:s/>van<text:s/>dit<text:s/>punt<text:s/>is<text:s/>middel,<text:s/>omdat<text:s/>het<text:s/>niet<text:s/>ontvangen<text:s/>van<text:s/>data<text:s/>zou<text:s/>kunnen<text:s/>betekenen<text:s/>dat<text:s/>een<text:s/>vrijwilliger<text:s/>de<text:s/>node<text:s/>gaat<text:s/>repareren<text:s/>terwijl<text:s/>de<text:s/>fout<text:s/>ergens<text:s/>anders<text:s/>in<text:s/>het<text:s/>netwerk<text:s/>zit.<text:s/>Dit<text:s/>is<text:s/>natuurlijk<text:s/>iets<text:s/>dat<text:s/>de<text:s/>stichting<text:s/>niet<text:s/>zou<text:s/>willen,<text:s/>een<text:s/>onnodige<text:s/>extra<text:s/>belasting<text:s/>voor<text:s/>de<text:s/>vrijwilligers.<text:s/></text:span></text:p>
      <text:h text:style-name="P122" text:outline-level="3"><text:bookmark-start text:name="3_1_4_Risico_minimaliseren_551_48135228242231765"/><text:bookmark-end text:name="3_1_4_Risico_minimaliseren_551_48135228242231765"/><text:span text:style-name="T122_1">3.1.4.<text:s/>Risico<text:s/>minimaliseren<text:s/></text:span></text:h>
      <text:p text:style-name="P123"><text:span text:style-name="T123_1">Om<text:s/>het<text:s/>risico<text:s/>te<text:s/>minimaliseren<text:s/>zijn<text:s/>er<text:s/>enkele<text:s/>opties<text:s/>die<text:s/>we<text:s/>kunnen<text:s/>gebruiken.<text:s/>Sommige<text:s/>van<text:s/>deze<text:s/>opties<text:s/>zijn<text:s/>al<text:s/>besproken<text:s/>in<text:s/>voorgaande<text:s/>verslagen.<text:s/>Deze<text:s/>opties<text:s/>zullen<text:s/>we<text:s/>niet<text:s/>opnieuw<text:s/>volledig<text:s/>gaan<text:s/>bespreken,<text:s/>maar<text:s/>we<text:s/>zullen<text:s/>verwijzen<text:s/>naar<text:s/>voorgaande<text:s/>verslagen.<text:s/></text:span></text:p>
      <text:p text:style-name="P124"><text:span text:style-name="T124_1"><text:line-break/></text:span><text:span text:style-name="T124_2">1.<text:s/>Als<text:s/>eerste<text:s/>optie<text:s/>noemen<text:s/>we<text:s/>nogmaals<text:s/>het<text:s/>normaliseren<text:s/>van<text:s/>data<text:s/>en<text:s/>het<text:s/>meesturen<text:s/>van<text:s/>een<text:s/>hash<text:s/>van<text:s/>het<text:s/>verstuurde<text:s/>bericht.<text:s/>Meer<text:s/>informatie<text:s/>hierover<text:s/>is<text:s/>te<text:s/>vinden<text:s/>in<text:s/>het<text:s/>"Data<text:s/>Beveiligingsplan".<text:s/>Dit<text:s/>zorgt<text:s/>dat<text:s/>we<text:s/>in<text:s/>ieder<text:s/>geval<text:s/>kunnen<text:s/>herkennen<text:s/>of<text:s/>de<text:s/>data<text:s/>die<text:s/>verstuurd<text:s/>wordt<text:s/>corrupt<text:s/>is<text:s/>of<text:s/>nog<text:s/>gewoon<text:s/>te<text:s/>gebruiken<text:s/>voor<text:s/>onze<text:s/>applicatie.<text:s/></text:span></text:p>
      <text:p text:style-name="P125"><text:span text:style-name="T125_1">2.<text:s/>Als<text:s/>de<text:s/>server<text:s/>een<text:s/>request<text:s/>om<text:s/>informatie<text:s/>verstuurd<text:s/>naar<text:s/>de<text:s/>nodes,<text:s/>dan<text:s/>kunnen<text:s/>we<text:s/>het<text:s/>volgende<text:s/>proces<text:s/>beschrijven:<text:s/></text:span></text:p>
      <text:list text:style-name="LS8" xml:id="list26">
        <text:list-item>
          <text:p text:style-name="P126"><text:span text:style-name="T126_1">De<text:s/>server<text:s/>verstuurt<text:s/>om<text:s/>de<text:s/>60<text:s/>minuten<text:s/>een<text:s/>request<text:s/>naar<text:s/>een<text:s/>node:<text:s/></text:span></text:p>
        </text:list-item>
      </text:list>
      <text:list text:style-name="LS9" xml:id="list27">
        <text:list-item>
          <text:list>
            <text:list-item>
              <text:p text:style-name="P127"><text:span text:style-name="T127_1">Als<text:s/>er<text:s/>een<text:s/>corrupt<text:s/>bericht<text:s/>wordt<text:s/>ontvangen:<text:s/></text:span></text:p>
            </text:list-item>
          </text:list>
          <text:list text:style-name="LS10" xml:id="list28">
            <text:list-item>
              <text:list>
                <text:list-item>
                  <text:p text:style-name="P128"><text:span text:style-name="T128_1">De<text:s/>server<text:s/>verstuurt<text:s/>direct<text:s/>een<text:s/>nieuwe<text:s/>request<text:s/>gestuurd.<text:s/></text:span></text:p>
                </text:list-item>
                <text:list-item>
                  <text:p text:style-name="P129"><text:span text:style-name="T129_1">Als<text:s/>na<text:s/>3<text:s/>requests<text:s/>nog<text:s/>steeds<text:s/>een<text:s/>corrupt<text:s/>bericht<text:s/>van<text:s/>de<text:s/>node<text:s/>wordt<text:s/>ontvangen,<text:s/>wordt<text:s/>de<text:s/>node<text:s/>aangemerkt<text:s/>als<text:s/>offline<text:s/>met<text:s/>een<text:s/>melding<text:s/>dat<text:s/>er<text:s/>corrupte<text:s/>berichten<text:s/>zijn<text:s/>ontvangen.<text:s/></text:span></text:p>
                </text:list-item>
                <text:list-item>
                  <text:p text:style-name="P130"><text:span text:style-name="T130_1">De<text:s/>server<text:s/>gaat<text:s/>verder<text:s/>met<text:s/>het<text:s/>normale<text:s/>patroon<text:s/>van<text:s/>requests<text:s/>versturen<text:s/>om<text:s/>de<text:s/>60<text:s/>minuten<text:s/>om<text:s/>het<text:s/>netwerk<text:s/>niet<text:s/>onnodig<text:s/>te<text:s/>belasten.<text:s/></text:span></text:p>
                </text:list-item>
              </text:list>
            </text:list-item>
          </text:list>
          <text:list text:style-name="LS9" xml:id="list31">
            <text:list-item>
              <text:p text:style-name="P131"><text:span text:style-name="T131_1">Als<text:s/>er<text:s/>geen<text:s/>bericht<text:s/>wordt<text:s/>ontvangen:<text:s/></text:span></text:p>
            </text:list-item>
          </text:list>
          <text:list text:style-name="LS11" xml:id="list32">
            <text:list-item>
              <text:list>
                <text:list-item>
                  <text:p text:style-name="P132"><text:span text:style-name="T132_1">De<text:s/>server<text:s/>verstuurt<text:s/>na<text:s/>5<text:s/>minuten<text:s/>een<text:s/>nieuwe<text:s/>request.<text:s/></text:span></text:p>
                </text:list-item>
                <text:list-item>
                  <text:p text:style-name="P133"><text:span text:style-name="T133_1">Als<text:s/>na<text:s/>3<text:s/>requests<text:s/>nog<text:s/>steeds<text:s/>geen<text:s/>bericht<text:s/>van<text:s/>de<text:s/>node<text:s/>is<text:s/>ontvangen,<text:s/>wordt<text:s/>de<text:s/>node<text:s/>aangemerkt<text:s/>als<text:s/>offline<text:s/>met<text:s/>een<text:s/>melding<text:s/>dat<text:s/>er<text:s/>geen<text:s/>berichten<text:s/>zijn<text:s/>ontvangen.<text:s/></text:span></text:p>
                </text:list-item>
                <text:list-item>
                  <text:p text:style-name="P134"><text:span text:style-name="T134_1">De<text:s/>server<text:s/>gaat<text:s/>verder<text:s/>met<text:s/>het<text:s/>normale<text:s/>patroon<text:s/>van<text:s/>requests<text:s/>versturen<text:s/>om<text:s/>de<text:s/>60<text:s/>minuten<text:s/>om<text:s/>het<text:s/>netwerk<text:s/>niet<text:s/>onnodig<text:s/>te<text:s/>belasten.<text:s/></text:span></text:p>
                </text:list-item>
              </text:list>
            </text:list-item>
          </text:list>
          <text:list text:style-name="LS9" xml:id="list35">
            <text:list-item>
              <text:p text:style-name="P135"><text:span text:style-name="T135_1">Als<text:s/>er<text:s/>een<text:s/>bericht<text:s/>wordt<text:s/>ontvangen:<text:s/></text:span></text:p>
            </text:list-item>
          </text:list>
          <text:list text:style-name="LS12" xml:id="list36">
            <text:list-item>
              <text:list>
                <text:list-item>
                  <text:p text:style-name="P136"><text:span text:style-name="T136_1">Het<text:s/>bericht<text:s/>wordt<text:s/>verwerkt.<text:s/></text:span></text:p>
                </text:list-item>
                <text:list-item>
                  <text:p text:style-name="P137"><text:span text:style-name="T137_1">De<text:s/>server<text:s/>gaat<text:s/>verder<text:s/>met<text:s/>het<text:s/>normale<text:s/>patroon<text:s/>van<text:s/>requests<text:s/>versturen<text:s/>om<text:s/>de<text:s/>60<text:s/>minuten.<text:s/></text:span></text:p>
                </text:list-item>
              </text:list>
            </text:list-item>
          </text:list>
        </text:list-item>
      </text:list>
      <text:p text:style-name="P138"><text:span text:style-name="T138_1">3.<text:s/>Als<text:s/>de<text:s/>server<text:s/>een<text:s/>request<text:s/>om<text:s/>informatie<text:s/>verstuurd<text:s/>naar<text:s/>de<text:s/>nodes,<text:s/>maar<text:s/>we<text:s/>het<text:s/>netwerk<text:s/>niet<text:s/>extra<text:s/>willen<text:s/>belasten<text:s/>met<text:s/>extra<text:s/>requests<text:s/>voor<text:s/>als<text:s/>een<text:s/>node<text:s/>niet<text:s/>(goed)<text:s/>reageert,<text:s/>kan<text:s/>optie<text:s/>2<text:s/>ook<text:s/>worden<text:s/>aangepast<text:s/>met<text:s/>de<text:s/>wijziging<text:s/>dat<text:s/>er<text:s/>meteen<text:s/>na<text:s/>het<text:s/>niet<text:s/>ontvangen<text:s/>van<text:s/>een<text:s/>bericht<text:s/>of<text:s/>het<text:s/>ontvangen<text:s/>van<text:s/>een<text:s/>corrupt<text:s/>bericht<text:s/>de<text:s/>node<text:s/>wordt<text:s/>aangemerkt<text:s/>als<text:s/>offline.<text:s/></text:span></text:p>
      <text:p text:style-name="P139"><text:span text:style-name="T139_1"><text:line-break/></text:span><text:span text:style-name="T139_2">4.<text:s/>Als<text:s/>de<text:s/>node<text:s/>een<text:s/>bericht<text:s/>stuurt<text:s/>naar<text:s/>de<text:s/>server,<text:s/>dan<text:s/>kunnen<text:s/>we<text:s/>het<text:s/>volgende<text:s/>proces<text:s/>beschrijven:</text:span><text:span text:style-name="T139_3"><text:s/></text:span></text:p>
      <text:list text:style-name="LS13" xml:id="list38">
        <text:list-item>
          <text:p text:style-name="P140"><text:span text:style-name="T140_1">Zodra<text:s/>de<text:s/>node<text:s/>online<text:s/>komt<text:s/>stuurt<text:s/>hij<text:s/>een<text:s/>bericht<text:s/>naar<text:s/>de<text:s/>server<text:s/>met<text:s/>zijn<text:s/>naam<text:s/>en<text:s/>locatie.<text:s/></text:span></text:p>
        </text:list-item>
        <text:list-item>
          <text:p text:style-name="P141"><text:span text:style-name="T141_1">De<text:s/>server<text:s/>stuurt<text:s/>een<text:s/>welkomstbericht<text:s/>terug<text:s/>en<text:s/>geeft<text:s/>de<text:s/>node<text:s/>toestemming<text:s/>om<text:s/>data<text:s/>naar<text:s/>de<text:s/>server<text:s/>te<text:s/>sturen.<text:s/></text:span></text:p>
        </text:list-item>
        <text:list-item>
          <text:p text:style-name="P142"><text:span text:style-name="T142_1">De<text:s/>node<text:s/>verstuurt<text:s/>om<text:s/>de<text:s/>60<text:s/>minuten<text:s/>een<text:s/>bericht<text:s/>naar<text:s/>een<text:s/>server:<text:s/></text:span></text:p>
        </text:list-item>
      </text:list>
      <text:list text:style-name="LS14" xml:id="list41">
        <text:list-item>
          <text:list>
            <text:list-item>
              <text:p text:style-name="P143"><text:span text:style-name="T143_1">Als<text:s/>de<text:s/>server<text:s/>een<text:s/>corrupt<text:s/>bericht<text:s/>ontvangt:<text:s/></text:span></text:p>
            </text:list-item>
          </text:list>
          <text:list text:style-name="LS15" xml:id="list42">
            <text:list-item>
              <text:list>
                <text:list-item>
                  <text:p text:style-name="P144"><text:span text:style-name="T144_1">De<text:s/>server<text:s/>verstuurt<text:s/>direct<text:s/>een<text:s/>nieuwe<text:s/>request<text:s/>naar<text:s/>de<text:s/>node.<text:s/></text:span></text:p>
                </text:list-item>
                <text:list-item>
                  <text:p text:style-name="P145"><text:span text:style-name="T145_1">Als<text:s/>na<text:s/>3<text:s/>requests<text:s/>nog<text:s/>steeds<text:s/>een<text:s/>corrupt<text:s/>bericht<text:s/>van<text:s/>de<text:s/>node<text:s/>wordt<text:s/>ontvangen,<text:s/>wordt<text:s/>de<text:s/>node<text:s/>aangemerkt<text:s/>als<text:s/>offline<text:s/>met<text:s/>een<text:s/>melding<text:s/>dat<text:s/>er<text:s/>corrupte<text:s/>berichten<text:s/>zijn<text:s/>ontvangen.<text:s/></text:span></text:p>
                </text:list-item>
              </text:list>
            </text:list-item>
          </text:list>
          <text:list text:style-name="LS14" xml:id="list44">
            <text:list-item>
              <text:p text:style-name="P146"><text:span text:style-name="T146_1">Als<text:s/>er<text:s/>geen<text:s/>bericht<text:s/>wordt<text:s/>ontvangen:<text:s/></text:span></text:p>
            </text:list-item>
          </text:list>
          <text:list text:style-name="LS16" xml:id="list45">
            <text:list-item>
              <text:list>
                <text:list-item>
                  <text:p text:style-name="P147"><text:span text:style-name="T147_1">De<text:s/>server<text:s/>verstuurt<text:s/>na<text:s/>5<text:s/>minuten<text:s/>een<text:s/>nieuwe<text:s/>request.<text:s/></text:span></text:p>
                </text:list-item>
                <text:list-item>
                  <text:p text:style-name="P148"><text:span text:style-name="T148_1">Als<text:s/>na<text:s/>3<text:s/>requests<text:s/>nog<text:s/>steeds<text:s/>geen<text:s/>bericht<text:s/>van<text:s/>de<text:s/>node<text:s/>is<text:s/>ontvangen,<text:s/>wordt<text:s/>de<text:s/>node<text:s/>aangemerkt<text:s/>als<text:s/>offline<text:s/>met<text:s/>een<text:s/>melding<text:s/>dat<text:s/>er<text:s/>geen<text:s/>berichten<text:s/>zijn<text:s/>ontvangen.<text:s/></text:span></text:p>
                </text:list-item>
              </text:list>
            </text:list-item>
          </text:list>
          <text:list text:style-name="LS14" xml:id="list47">
            <text:list-item>
              <text:p text:style-name="P149"><text:span text:style-name="T149_1">Als<text:s/>er<text:s/>een<text:s/>bericht<text:s/>wordt<text:s/>ontvangen:<text:s/></text:span></text:p>
            </text:list-item>
          </text:list>
          <text:list text:style-name="LS17" xml:id="list48">
            <text:list-item>
              <text:list>
                <text:list-item>
                  <text:p text:style-name="P150"><text:span text:style-name="T150_1">Het<text:s/>bericht<text:s/>wordt<text:s/>verwerkt.<text:s/></text:span></text:p>
                </text:list-item>
              </text:list>
            </text:list-item>
          </text:list>
        </text:list-item>
      </text:list>
      <text:p text:style-name="P151"><text:span text:style-name="T151_1"><text:line-break/></text:span><text:span text:style-name="T151_2">5.<text:s/>Als<text:s/>de<text:s/>node<text:s/>een<text:s/>bericht<text:s/>stuurt<text:s/>naar<text:s/>de<text:s/>server,<text:s/>maar<text:s/>we<text:s/>het<text:s/>netwerk<text:s/>en<text:s/>het<text:s/>programma<text:s/>niet<text:s/>extra<text:s/>willen<text:s/>belasten<text:s/>met<text:s/>requests<text:s/>van<text:s/>de<text:s/>server,<text:s/>kunnen<text:s/>we<text:s/>optie<text:s/>4<text:s/>ook<text:s/>aanpassen<text:s/>door<text:s/>het<text:s/>versturen<text:s/>van<text:s/>requests<text:s/>te<text:s/>verwijderen<text:s/>en<text:s/>een<text:s/>node<text:s/>direct<text:s/>aan<text:s/>te<text:s/>merken<text:s/>als<text:s/>offline.</text:span><text:span text:style-name="T151_3"><text:line-break/></text:span></text:p>
      <text:p text:style-name="P152"><text:span text:style-name="T152_1">6.<text:s/>Als<text:s/>laatste<text:s/>zouden<text:s/>we<text:s/>ook<text:s/>gebruik<text:s/>kunnen<text:s/>maken<text:s/>van<text:s/>routing<text:s/>binnen<text:s/>het<text:s/>netwerk.<text:s/>De<text:s/>nodes<text:s/>zijn<text:s/>altijd<text:s/>verbonden<text:s/>door<text:s/>middel<text:s/>van<text:s/>meerdere<text:s/>links.<text:s/>Mocht<text:s/>een<text:s/>route<text:s/>niet<text:s/>werken,<text:s/>dan<text:s/>zou<text:s/>of<text:s/>de<text:s/>server<text:s/>(zoals<text:s/>bij<text:s/>voorgaande<text:s/>opties)<text:s/>of<text:s/>de<text:s/>node<text:s/>(zoals<text:s/>bij<text:s/>voorgaande<text:s/>opties)<text:s/>kunnen<text:s/>kiezen<text:s/>voor<text:s/>een<text:s/>alternatieve<text:s/>route<text:s/>voor<text:s/>het<text:s/>bericht<text:s/>en/of<text:s/>de<text:s/>request.<text:s/></text:span></text:p>
      <text:p text:style-name="P153"><text:span text:style-name="T153_1">Als<text:s/>we<text:s/>deze<text:s/>6<text:s/>opties<text:s/>meenemen<text:s/>willen<text:s/>we<text:s/>vooral<text:s/>de<text:s/>schaalbaarheid<text:s/>van<text:s/>de<text:s/>applicatie<text:s/>in<text:s/>acht<text:s/>houden.<text:s/>Daarom<text:s/>is<text:s/>het<text:s/>niet<text:s/>wenselijk<text:s/>om<text:s/>elke<text:s/>5<text:s/>minuten<text:s/>berichten<text:s/>te<text:s/>moeten<text:s/>sturen<text:s/>naar<text:s/>de<text:s/>server<text:s/>en/of<text:s/>nodes<text:s/>die<text:s/>niet<text:s/>(goed)<text:s/>reageren.<text:s/>Optie<text:s/>5<text:s/>lijkt<text:s/>daarom<text:s/>ideaal,<text:s/>omdat<text:s/>hier<text:s/>het<text:s/>minst<text:s/>aantal<text:s/>berichten<text:s/>wordt<text:s/>verstuurd.<text:s/></text:span></text:p>
      <text:p text:style-name="P154"><text:span text:style-name="T154_1">Daarnaast<text:s/>zien<text:s/>we<text:s/>in<text:s/>dit<text:s/>project<text:s/>af<text:s/>van<text:s/>optie<text:s/>6,<text:s/>de<text:s/>routing,<text:s/>omdat<text:s/>we<text:s/>hier<text:s/>niet<text:s/>mee<text:s/>te<text:s/>maken<text:s/>krijgen<text:s/>en<text:s/>niet<text:s/>haalbaar<text:s/>is<text:s/>in<text:s/>dit<text:s/>stadium.<text:s/>Wel<text:s/>zou<text:s/>dit<text:s/>meegenomen<text:s/>kunnen<text:s/>worden<text:s/>in<text:s/>latere<text:s/>versies.<text:s/></text:span></text:p>
      <text:p text:style-name="P155"><text:span text:style-name="T155_1">Wel<text:s/>gaan<text:s/>we<text:s/>gebruik<text:s/>maken<text:s/>van<text:s/>optie<text:s/>1,<text:s/>om<text:s/>de<text:s/>integriteit<text:s/>van<text:s/>de<text:s/>data<text:s/>te<text:s/>kunnen<text:s/>waarborgen,<text:s/>daarnaast<text:s/>is<text:s/>dit<text:s/>punt<text:s/>ook<text:s/>noodzakelijk<text:s/>om<text:s/>bij<text:s/>punt<text:s/>5<text:s/>corrupte<text:s/>berichten<text:s/>te<text:s/>herkennen.</text:span><text:span text:style-name="T155_2"><text:s/></text:span></text:p>
      <text:h text:style-name="P156" text:outline-level="2"><text:bookmark-start text:name="4_2_Up_to_date_gegevens_702031_18619274448673973"/><text:bookmark-end text:name="4_2_Up_to_date_gegevens_702031_18619274448673973"/><text:span text:style-name="T156_1">3.2.<text:s/>Up-to-date<text:s/>gegevens<text:s/></text:span></text:h>
      <text:h text:style-name="P157" text:outline-level="3"><text:bookmark-start text:name="3_2_1_Omschrijving_risico_4293_24400569660440163"/><text:bookmark-end text:name="3_2_1_Omschrijving_risico_4293_24400569660440163"/><text:span text:style-name="T157_1">3.2.1.<text:s/>Omschrijving<text:s/>risico<text:s/></text:span></text:h>
      <text:p text:style-name="P158"><text:span text:style-name="T158_1">Gebruikers<text:s/>moeten<text:s/>de<text:s/>laatste<text:s/>versies<text:s/>van<text:s/>de<text:s/>KML<text:s/>bestanden<text:s/>uitlezen<text:s/>via<text:s/>de<text:s/>applicatie,<text:s/>anders<text:s/>kijken<text:s/>ze<text:s/>naar<text:s/>oude<text:s/>informatie<text:s/>die<text:s/>niet<text:s/>meer<text:s/>up-to-date<text:s/>is,<text:s/>met<text:s/>de<text:s/>kans<text:s/>dat<text:s/>ze<text:s/>denken<text:s/>dat<text:s/>er<text:s/>ergens<text:s/>netwerk<text:s/>zou<text:s/>moeten<text:s/>zijn<text:s/>terwijl<text:s/>de<text:s/>node<text:s/>offline<text:s/>is<text:s/>of<text:s/>andersom.<text:s/></text:span></text:p>
      <text:h text:style-name="P159" text:outline-level="3"><text:bookmark-start text:name="3_2_2_Kans_van_risico_72428641_6251184254882245"/><text:bookmark-end text:name="3_2_2_Kans_van_risico_72428641_6251184254882245"/><text:span text:style-name="T159_1">3.2.2.<text:s/>Kans<text:s/>van<text:s/>risico<text:s/></text:span></text:h>
      <text:p text:style-name="P160"><text:span text:style-name="T160_1">De<text:s/>kans<text:s/>dat<text:s/>dit<text:s/>gebeurd<text:s/>is<text:s/>groot.<text:s/>Alle<text:s/>populaire<text:s/>browser<text:s/>types<text:s/>werken<text:s/>met<text:s/>caching<text:s/>van<text:s/>gegevens,<text:s/>wat<text:s/>dit<text:s/>risico<text:s/>vergroot.<text:s/>Vaak<text:s/>is<text:s/>er<text:s/>wel<text:s/>een<text:s/>controle<text:s/>vanuit<text:s/>de<text:s/>browser<text:s/>of<text:s/>de<text:s/>data<text:s/>niet<text:s/>is<text:s/>aangepast<text:s/>sinds<text:s/>een<text:s/>laatste<text:s/>bezoek,<text:s/>maar<text:s/>dit<text:s/>werkt<text:s/>soms<text:s/>slecht<text:s/>met<text:s/>via<text:s/>HTML<text:s/>ingevoegde<text:s/>bestanden.</text:span><text:span text:style-name="T160_2"><text:s/></text:span></text:p>
      <text:h text:style-name="P161" text:outline-level="3"><text:bookmark-start text:name="3_2_3_Impact_van_risico_566768_7505616294244548"/><text:bookmark-end text:name="3_2_3_Impact_van_risico_566768_7505616294244548"/><text:span text:style-name="T161_1">3.2.3.<text:s/>Impact<text:s/>van<text:s/>risico<text:s/></text:span></text:h>
      <text:p text:style-name="P162"><text:span text:style-name="T162_1">De<text:s/>impact<text:s/>is<text:s/>middel,<text:s/>omdat<text:s/>het<text:s/>kan<text:s/>betekenen<text:s/>dat<text:s/>er<text:s/>meerdere<text:s/>vrijwilligers<text:s/>reageren<text:s/>op<text:s/>een<text:s/>storing,<text:s/>maar<text:s/>dit<text:s/>ook<text:s/>gewoon<text:s/>kan<text:s/>worden<text:s/>opgelost<text:s/>door<text:s/>goede<text:s/>communicatie<text:s/>tussen<text:s/>vrijwilligers<text:s/>en<text:s/>het<text:s/>goed<text:s/>vernieuwen<text:s/>van<text:s/>de<text:s/>pagina.</text:span><text:span text:style-name="T162_2"><text:s/></text:span></text:p>
      <text:h text:style-name="P163" text:outline-level="3"><text:bookmark-start text:name="3_2_4_Risico_minimaliseren_491_8558015909765576"/><text:bookmark-end text:name="3_2_4_Risico_minimaliseren_491_8558015909765576"/><text:span text:style-name="T163_1">3.2.4.<text:s/>Risico<text:s/>minimaliseren<text:s/></text:span></text:h>
      <text:p text:style-name="P164"><text:span text:style-name="T164_1">Om<text:s/>dit<text:s/>risico<text:s/>te<text:s/>minimaliseren<text:s/>kunnen<text:s/>we<text:s/>enkele<text:s/>opties<text:s/>bedenken:<text:s/></text:span></text:p>
      <text:p text:style-name="P165"><text:span text:style-name="T165_1"><text:line-break/></text:span><text:span text:style-name="T165_2">1.<text:s/>Het<text:s/>simpelste<text:s/>is<text:s/>natuurlijk<text:s/>om<text:s/>niets<text:s/>te<text:s/>doen<text:s/>en<text:s/>te<text:s/>verwachten<text:s/>dat<text:s/>gebruikers<text:s/>die<text:s/>up-to-date<text:s/>informatie<text:s/>willen<text:s/>de<text:s/>pagina<text:s/>wel<text:s/>goed<text:s/>vernieuwen<text:s/>en<text:s/>eventueel<text:s/>hun<text:s/>cache<text:s/>legen.</text:span><text:span text:style-name="T165_3"><text:line-break/></text:span></text:p>
      <text:p text:style-name="P166"><text:span text:style-name="T166_1">2.<text:s/>We<text:s/>kunnen<text:s/>gebruik<text:s/>maken<text:s/>van<text:s/>unieke<text:s/>namen<text:s/>voor<text:s/>de<text:s/>KML<text:s/>bestanden<text:s/>die<text:s/>we<text:s/>gaan<text:s/>gebruiken.<text:s/>Via<text:s/>een<text:s/>simpel<text:s/>PHP<text:s/>script<text:s/>verwijzen<text:s/>we<text:s/>de<text:s/>gebruiker<text:s/>altijd<text:s/>door<text:s/>naar<text:s/>het<text:s/>laatste<text:s/>KML<text:s/>bestand<text:s/>dat<text:s/>is<text:s/>aangemaakt.<text:s/>In<text:s/>het<text:s/>PHP<text:s/>script<text:s/>zorgen<text:s/>we<text:s/>ook<text:s/>dat<text:s/>het<text:s/>script<text:s/>niet<text:s/>gecached<text:s/>wordt<text:s/>door<text:s/>de<text:s/>browsers.<text:s/>PHP<text:s/>script<text:s/>stuurt<text:s/>de<text:s/>client<text:s/>dus<text:s/>door<text:s/>naar<text:s/>laatste<text:s/>KML<text:s/>bestand.<text:s/></text:span></text:p>
      <text:p text:style-name="P167"><text:span text:style-name="T167_1">3.<text:s/>Als<text:s/>derde<text:s/>optie<text:s/>kunnen<text:s/>we<text:s/>ook<text:s/>gebruik<text:s/>maken<text:s/>van<text:s/>een<text:s/>KML<text:s/>bestand,<text:s/>maar<text:s/>zorgen<text:s/>dat<text:s/>wordt<text:s/>aangeroepen<text:s/>in<text:s/>combinatie<text:s/>met<text:s/>een<text:s/>timestamp,<text:s/>waardoor<text:s/>de<text:s/>browser<text:s/>deze<text:s/>altijd<text:s/>opnieuw<text:s/>laadt.<text:s/>Te<text:s/>denken<text:s/>valt<text:s/>aan<text:s/>bestand.kml?date=23:44:12,23-03-2010.<text:s/></text:span></text:p>
      <text:p text:style-name="P168"><text:span text:style-name="T168_1">4.<text:s/>Datum<text:s/>in<text:s/>KML<text:s/>bestand,<text:s/>die<text:s/>op<text:s/>kaart<text:s/>te<text:s/>zien<text:s/>is.<text:s/></text:span></text:p>
      <text:p text:style-name="P169"><text:span text:style-name="T169_1">Optie<text:s/>3<text:s/>heeft<text:s/>de<text:s/>voorkeur<text:s/>omdat<text:s/>dit<text:s/>zorgt<text:s/>dat<text:s/>het<text:s/>KML<text:s/>bestand<text:s/>dat<text:s/>up-to-date<text:s/>is<text:s/>altijd<text:s/>een<text:s/>vaste<text:s/>naam<text:s/>heeft<text:s/>en<text:s/>direct<text:s/>kan<text:s/>worden<text:s/>aangeroepen.<text:s/>Daarnaast<text:s/>is<text:s/>het<text:s/>wel<text:s/>wenselijk<text:s/>dat<text:s/>de<text:s/>data<text:s/>altijd<text:s/>up-to-date<text:s/>is.<text:s/></text:span></text:p>
      <text:h text:style-name="P170" text:outline-level="2"><text:bookmark-start text:name="4_3_Offline_van_map_software_9_3143814425290148"/><text:bookmark-end text:name="4_3_Offline_van_map_software_9_3143814425290148"/><text:span text:style-name="T170_1">3.3.<text:s/>Offline<text:s/>raken<text:s/>kaarten<text:s/>software<text:s/></text:span></text:h>
      <text:h text:style-name="P171" text:outline-level="3"><text:bookmark-start text:name="3_3_1_Omschrijving_risico_4815_6380389460159587"/><text:bookmark-end text:name="3_3_1_Omschrijving_risico_4815_6380389460159587"/><text:span text:style-name="T171_1">3.3.1.<text:s/>Omschrijving<text:s/>risico<text:s/></text:span></text:h>
      <text:p text:style-name="P172"><text:span text:style-name="T172_1">Als<text:s/>de<text:s/>kaarten<text:s/>software<text:s/>niet<text:s/>bereikbaar<text:s/>is,<text:s/>zal<text:s/>ook<text:s/>de<text:s/>kaart<text:s/>van<text:s/>de<text:s/>node<text:s/>map<text:s/>niet<text:s/>werken.<text:s/>Het<text:s/>zal<text:s/>ook<text:s/>lijken<text:s/>alsof<text:s/>de<text:s/>node<text:s/>map<text:s/>zelf<text:s/>offline<text:s/>is,<text:s/>wat<text:s/>niet<text:s/>goed<text:s/>is<text:s/>voor<text:s/>de<text:s/>naam<text:s/>wireless<text:s/>leiden.</text:span><text:span text:style-name="T172_2"><text:s/></text:span></text:p>
      <text:h text:style-name="P173" text:outline-level="3"><text:bookmark-start text:name="3_3_2_Kans_van_risico_52959825_06272899391355236"/><text:bookmark-end text:name="3_3_2_Kans_van_risico_52959825_06272899391355236"/><text:span text:style-name="T173_1">3.3.2.<text:s/>Kans<text:s/>van<text:s/>risico<text:s/></text:span></text:h>
      <text:p text:style-name="P174"><text:span text:style-name="T174_1">De<text:s/>verschillende<text:s/>kaarten<text:s/>sites<text:s/>hebben<text:s/>een<text:s/>goede<text:s/>bereikbaarheid.<text:s/>Op<text:s/>de<text:s/>lange<text:s/>termijn<text:s/>is<text:s/>er<text:s/>echter<text:s/>nog<text:s/>de<text:s/>mogelijkheid<text:s/>dat<text:s/>de<text:s/>kaart<text:s/>site<text:s/>stopt<text:s/>met<text:s/>het<text:s/>aanbieden<text:s/>van<text:s/>zijn<text:s/>diensten.<text:s/></text:span><text:span text:style-name="T174_2">Dit<text:s/>is<text:s/>niet<text:s/>te<text:s/>voorspellen<text:s/>en<text:s/>daarom<text:s/>is<text:s/>de<text:s/>kans<text:s/>op<text:s/>dit<text:s/>risico<text:s/>middel.</text:span><text:span text:style-name="T174_3"><text:s/></text:span></text:p>
      <text:h text:style-name="P175" text:outline-level="3"><text:bookmark-start text:name="3_3_3_Impact_van_risico_559643_6685584631790555"/><text:bookmark-end text:name="3_3_3_Impact_van_risico_559643_6685584631790555"/><text:span text:style-name="T175_1">3.3.3.<text:s/>Impact<text:s/>van<text:s/>risico<text:s/></text:span></text:h>
      <text:p text:style-name="P176"><text:span text:style-name="T176_1">De<text:s/>impact<text:s/>van<text:s/>dit<text:s/>risico<text:s/>is<text:s/>groot,<text:s/>omdat<text:s/>de<text:s/>applicatie<text:s/>niet<text:s/>meer<text:s/>zou<text:s/>werken.<text:s/>De<text:s/>code<text:s/>zou<text:s/>opnieuw<text:s/>geschreven<text:s/>moeten<text:s/>worden,<text:s/>wat<text:s/>voor<text:s/>extra<text:s/>kosten<text:s/>en<text:s/>downtime<text:s/>zal<text:s/>zorgen.</text:span><text:span text:style-name="T176_2"><text:s/></text:span></text:p>
      <text:h text:style-name="P177" text:outline-level="3"><text:bookmark-start text:name="3_3_4_Risico_minimaliseren_918_4971484028129317"/><text:bookmark-end text:name="3_3_4_Risico_minimaliseren_918_4971484028129317"/><text:span text:style-name="T177_1">3.3.4.<text:s/>Risico<text:s/>minimaliseren<text:s/></text:span></text:h>
      <text:p text:style-name="P178"><text:span text:style-name="T178_1">Om<text:s/>dit<text:s/>risico<text:s/>te<text:s/>minimaliseren<text:s/>zijn<text:s/>er<text:s/>een<text:s/>aantal<text:s/>oplossingen.<text:s/>Uit<text:s/>voorzorg<text:s/>kan<text:s/>er<text:s/>gekozen<text:s/>worden<text:s/>voor<text:s/>de<text:s/>grootste<text:s/>aanbieder.<text:s/>Deze<text:s/>heeft<text:s/>de<text:s/>financiën<text:s/>om<text:s/>zijn<text:s/>product<text:s/>online<text:s/>te<text:s/>houden.<text:s/>Deze<text:s/>waarborgt<text:s/>niet<text:s/>alleen<text:s/>een<text:s/>hoge<text:s/>up<text:s/>time<text:s/>voor<text:s/>de<text:s/>korte<text:s/>termijn,<text:s/>maar<text:s/>ook<text:s/>op<text:s/>de<text:s/>lange<text:s/>termijn.<text:s/>Daarom<text:s/>gaat<text:s/>de<text:s/>voorkeur<text:s/>uit<text:s/>naar<text:s/>Google<text:s/>Maps.<text:s/></text:span></text:p>
      <text:p text:style-name="P179"><text:span text:style-name="T179_1">Daarnaast<text:s/>kan<text:s/>er,<text:s/>met<text:s/>behulp<text:s/>van<text:s/>KML<text:s/>bestanden,<text:s/>makkelijk<text:s/>van<text:s/>kaart<text:s/>veranderd<text:s/>worden.<text:s/>Daarom<text:s/>zal<text:s/>er<text:s/>ook<text:s/>een<text:s/>backup<text:s/>map<text:s/>aanwezig<text:s/>zijn.<text:s/>Als<text:s/>de<text:s/>kaart<text:s/>van<text:s/>Google<text:s/>het<text:s/>niet<text:s/>meer<text:s/>doet,<text:s/>dan<text:s/>zal<text:s/>de<text:s/>applicatie<text:s/>een<text:s/>andere<text:s/>kaart<text:s/>gebruiken.<text:s/>Dit<text:s/>zal<text:s/>de<text:s/>gebruiker,<text:s/>los<text:s/>van<text:s/>het<text:s/>andere<text:s/>ontwerp<text:s/>van<text:s/>de<text:s/>kaart,<text:s/>niet<text:s/>merken.</text:span><text:span text:style-name="T179_2"><text:line-break/></text:span></text:p>
      <text:p text:style-name="P180"><text:span text:style-name="T180_1">Mocht<text:s/>de<text:s/>backup<text:s/>map<text:s/>ook<text:s/>offline<text:s/>gaan,<text:s/>dan<text:s/>zorgen<text:s/>de<text:s/>KML<text:s/>bestanden<text:s/>ook<text:s/>voor<text:s/>een<text:s/>gemakkelijke<text:s/>overgang<text:s/>naar<text:s/>een<text:s/>andere<text:s/>kaart.<text:s/>Wat<text:s/>de<text:s/>eventuele<text:s/>kosten,<text:s/>voor<text:s/>het<text:s/>aanpassen<text:s/>van<text:s/>de<text:s/>code,<text:s/>zal<text:s/>drukken.</text:span><text:span text:style-name="T180_2"><text:line-break/></text:span><text:span text:style-name="T180_3"><text:line-break/></text:span><text:span text:style-name="T180_4">Een<text:s/>andere<text:s/>oplossing<text:s/>zou<text:s/>zijn<text:s/>om<text:s/>een<text:s/>eigen<text:s/>kaart<text:s/>systeem<text:s/>te<text:s/>maken.<text:s/>Er<text:s/>is<text:s/>namelijk<text:s/>alleen<text:s/>maar<text:s/>een<text:s/>plattegrond<text:s/>van<text:s/>Leiden<text:s/>en<text:s/>omstreken<text:s/>nodig.<text:s/>De<text:s/>kaart<text:s/>zal<text:s/>dan<text:s/>altijd<text:s/>bereikbaar<text:s/>zijn,<text:s/>als<text:s/>de<text:s/>site<text:s/>ook<text:s/>online<text:s/>is.<text:s/>Het<text:s/>nadeel<text:s/>is<text:s/>echter<text:s/>dat<text:s/>de<text:s/>ontwikkelingskosten<text:s/>van<text:s/>de<text:s/>applicatie<text:s/>dan<text:s/>een<text:s/>stuk<text:s/>hoger<text:s/>zouden<text:s/>liggen.<text:s/>Ook<text:s/>zal<text:s/>deze<text:s/>applicatie<text:s/>van<text:s/>een<text:s/>minder<text:s/>hoge<text:s/>kwaliteit<text:s/>zijn,<text:s/>omdat<text:s/>de<text:s/>grotere<text:s/>bedrijven<text:s/>meer<text:s/>tijd<text:s/>hieraan<text:s/>kunnen<text:s/>besteden.<text:s/>Het<text:s/>word<text:s/>daarom<text:s/>ook<text:s/>niet<text:s/>aangeraden<text:s/>om<text:s/>dit<text:s/>te<text:s/>doen.</text:span><text:span text:style-name="T180_5"><text:s/></text:span></text:p>
      <text:h text:style-name="P181" text:outline-level="2"><text:bookmark-start text:name="4_4_Error_handling_55927797872_011157117221375135"/><text:bookmark-end text:name="4_4_Error_handling_55927797872_011157117221375135"/><text:span text:style-name="T181_1">3.4.<text:s/>Error<text:s/>handling<text:s/></text:span></text:h>
      <text:h text:style-name="P182" text:outline-level="3"><text:bookmark-start text:name="3_4_1_Omschrijving_risico_7156_39382396812904874"/><text:bookmark-end text:name="3_4_1_Omschrijving_risico_7156_39382396812904874"/><text:span text:style-name="T182_1">3.4.1.<text:s/>Omschrijving<text:s/>risico<text:s/></text:span></text:h>
      <text:p text:style-name="P183"><text:span text:style-name="T183_1">Als<text:s/>er<text:s/>een<text:s/>fout<text:s/>optreed<text:s/>in<text:s/>de<text:s/>applicatie,<text:s/>dan<text:s/>krijgt<text:s/>de<text:s/>gebruiker<text:s/>een<text:s/>foutmelding<text:s/>in<text:s/>zijn<text:s/>browser.<text:s/>Dit<text:s/>ziet<text:s/>er<text:s/>niet<text:s/>professioneel<text:s/>uit,<text:s/>maar<text:s/>daarnaast<text:s/>heeft<text:s/>de<text:s/>gebruiker<text:s/>ook<text:s/>niets<text:s/>aan<text:s/>de<text:s/>foutmelding.<text:s/>Ook<text:s/>ben<text:s/>je<text:s/>als<text:s/>beheerder<text:s/>niet<text:s/>op<text:s/>de<text:s/>hoogte<text:s/>van<text:s/>deze<text:s/>waarschuwing,<text:s/>waardoor<text:s/>je<text:s/>eventuele<text:s/>fouten<text:s/>niet<text:s/>kunt<text:s/>verhelpen.</text:span><text:span text:style-name="T183_2"><text:s/></text:span></text:p>
      <text:h text:style-name="P184" text:outline-level="3"><text:bookmark-start text:name="3_4_2_Kans_van_risico_70669287_9217673356358476"/><text:bookmark-end text:name="3_4_2_Kans_van_risico_70669287_9217673356358476"/><text:span text:style-name="T184_1">3.4.2.<text:s/>Kans<text:s/>van<text:s/>risico<text:s/></text:span></text:h>
      <text:p text:style-name="P185"><text:span text:style-name="T185_1">De<text:s/>kans<text:s/>op<text:s/>dit<text:s/>risico<text:s/>is<text:s/>middel.<text:s/>Het<text:s/>is<text:s/>namelijk<text:s/>altijd<text:s/>mogelijk<text:s/>dat<text:s/>er<text:s/>ergens<text:s/>iets<text:s/>niet<text:s/>goed<text:s/>bereikbaar<text:s/>is.<text:s/>Hierdoor<text:s/>zou<text:s/>je<text:s/>verschillende<text:s/>foutmeldingen<text:s/>kunnen<text:s/>krijgen.</text:span><text:span text:style-name="T185_2"><text:s/></text:span></text:p>
      <text:h text:style-name="P186" text:outline-level="3"><text:bookmark-start text:name="3_4_3_Impact_van_risico_800832_04083950531095448"/><text:bookmark-end text:name="3_4_3_Impact_van_risico_800832_04083950531095448"/><text:span text:style-name="T186_1">3.4.3.<text:s/>Impact<text:s/>van<text:s/>risico<text:s/></text:span></text:h>
      <text:p text:style-name="P187"><text:span text:style-name="T187_1">Gebruiksvriendelijkheid<text:s/>is<text:s/>uiteraard<text:s/>belangrijk,<text:s/>maar<text:s/>het<text:s/>beïnvloed<text:s/>niet<text:s/>de<text:s/>werking<text:s/>van<text:s/>de<text:s/>applicatie.<text:s/></text:span><text:span text:style-name="T187_2">Zonder<text:s/>correcte<text:s/>error<text:s/>behandeling<text:s/>zouden<text:s/>eventuele<text:s/>fouten<text:s/>echter<text:s/>niet<text:s/>goed<text:s/>kunnen<text:s/>worden<text:s/>opgespoord.<text:s/>Daarom<text:s/>is<text:s/>de<text:s/>impact<text:s/>van<text:s/>dit<text:s/>risico<text:s/>middel.</text:span><text:span text:style-name="T187_3"><text:line-break/></text:span></text:p>
      <text:h text:style-name="P188" text:outline-level="3"><text:bookmark-start text:name="3_4_4_Risico_minimaliseren_880_23952917103604388"/><text:bookmark-end text:name="3_4_4_Risico_minimaliseren_880_23952917103604388"/><text:span text:style-name="T188_1">3.4.4.<text:s/>Risico<text:s/>minimaliseren<text:s/></text:span></text:h>
      <text:p text:style-name="P189"><text:span text:style-name="T189_1">Om<text:s/>de<text:s/>risico<text:s/>hierop<text:s/>te<text:s/>minimaliseren,<text:s/>zullen<text:s/>er<text:s/>zelfgemaakte<text:s/>foutmeldingpagina's<text:s/>gemaakt<text:s/>moeten<text:s/>worden.<text:s/>Hierin<text:s/>komt<text:s/>alleen<text:s/>een<text:s/>bericht<text:s/>te<text:s/>staan<text:s/>dat<text:s/>er<text:s/>iets<text:s/>is<text:s/>fout<text:s/>gegaan<text:s/>en<text:s/>dat<text:s/>de<text:s/>beheerders<text:s/>hiervan<text:s/>op<text:s/>de<text:s/>hoogte<text:s/>zijn<text:s/>gesteld.<text:s/>Op<text:s/>de<text:s/>achtergrond<text:s/>word<text:s/>vervolgens<text:s/>een<text:s/>bericht<text:s/>gestuurd,<text:s/>naar<text:s/>de<text:s/>beheerder,<text:s/>met<text:s/>de<text:s/>foutmelding<text:s/>in<text:s/>kwestie.</text:span><text:span text:style-name="T189_2"><text:line-break/></text:span><text:span text:style-name="T189_3"><text:line-break/></text:span><text:span text:style-name="T189_4">De<text:s/>gebruiker<text:s/>krijgt<text:s/>zo<text:s/>geen<text:s/>vreemde<text:s/>foutmeldingen<text:s/>te<text:s/>zien,<text:s/>waardoor<text:s/>het<text:s/>ontwerp<text:s/>van<text:s/>de<text:s/>site<text:s/>gewaarborgd<text:s/>blijft.<text:s/>Ook<text:s/>zijn<text:s/>de<text:s/>beheerders<text:s/>altijd<text:s/>op<text:s/>de<text:s/>hoogte<text:s/>van<text:s/>de<text:s/>foutmeldingen,<text:s/>die<text:s/>de<text:s/>de<text:s/>gebruikers<text:s/>krijgen.<text:s/>Om<text:s/>ervoor<text:s/>te<text:s/>zorgen<text:s/>dat<text:s/>er<text:s/>geen<text:s/>overbodige<text:s/>foutmeldingen<text:s/>komen,<text:s/>zullen<text:s/>er<text:s/>geen<text:s/>dubbele<text:s/>foutmeldingen<text:s/>verstuurd<text:s/>worden<text:s/>van<text:s/>dezelfde<text:s/>gebruiker.</text:span><text:span text:style-name="T189_5"><text:line-break/></text:span><text:span text:style-name="T189_6"><text:line-break/></text:span><text:span text:style-name="T189_7">Voor<text:s/>het<text:s/>behandelen<text:s/>van<text:s/>de<text:s/>foutmeldingen<text:s/>zijn<text:s/>er<text:s/>verschillende<text:s/>mogelijkheden.</text:span><text:span text:style-name="T189_8"><text:s/></text:span></text:p>
      <text:list text:style-name="LS18" xml:id="list49">
        <text:list-item>
          <text:p text:style-name="P190"><text:span text:style-name="T190_1">Error<text:s/>e-mailen<text:s/>naar<text:s/>beheerders</text:span><text:span text:style-name="T190_2">.<text:s/>Het<text:s/>voordeel<text:s/>hiervan<text:s/>is<text:s/>dat<text:s/>de<text:s/>beheerders<text:s/>direct<text:s/>op<text:s/>de<text:s/>hoogte<text:s/>zijn<text:s/>van<text:s/>een<text:s/>eventuele<text:s/>foutmelding.<text:s/>Het<text:s/>nadeel<text:s/>is<text:s/>dat<text:s/>de<text:s/>beheerders<text:s/>bij<text:s/>een<text:s/>fout<text:s/>misschien<text:s/>een<text:s/>groot<text:s/>aantal<text:s/>mails<text:s/>toegestuurd<text:s/>krijgt.<text:s/>Ook<text:s/>is<text:s/>de<text:s/>beheerder<text:s/>niet<text:s/>op<text:s/>hoogte<text:s/>van<text:s/>de<text:s/>genomen<text:s/>handelingen<text:s/>van<text:s/>de<text:s/>gebruiker.<text:s/>Wat<text:s/>bij<text:s/>sommige<text:s/>foutmeldingen<text:s/>van<text:s/>pas<text:s/>kan<text:s/>komen.</text:span><text:span text:style-name="T190_3"><text:s/></text:span></text:p>
        </text:list-item>
        <text:list-item>
          <text:p text:style-name="P191"><text:span text:style-name="T191_1">Error<text:s/>opslaan<text:s/>in<text:s/>log<text:s/>bestand</text:span><text:span text:style-name="T191_2">.<text:s/>Her<text:s/>voordeel<text:s/>hiervan<text:s/>is<text:s/>dat<text:s/>de<text:s/>beheerders<text:s/>niet<text:s/>overspoeld<text:s/>worden<text:s/>met<text:s/>foutmeldingen<text:s/>van<text:s/>gebruikers.<text:s/>Het<text:s/>nadeel<text:s/>is<text:s/>echter<text:s/>dat<text:s/>de<text:s/>beheerders<text:s/>niet<text:s/>direct<text:s/>op<text:s/>de<text:s/>hoogte<text:s/>zijn<text:s/>van<text:s/>een<text:s/>foutmelding.<text:s/>Dit<text:s/>zou<text:s/>verholpen<text:s/>kunnen<text:s/>worden<text:s/>als<text:s/>er,<text:s/>bij<text:s/>een<text:s/>wijziging<text:s/>aan<text:s/>het<text:s/>logbestand,<text:s/>een<text:s/>mail<text:s/>word<text:s/>verstuurd<text:s/>en<text:s/>dat<text:s/>er<text:s/>vervolgens<text:s/>elk<text:s/>uur<text:s/>een<text:s/>nieuwe<text:s/>update<text:s/>word<text:s/>gemaild.<text:s/>Ook<text:s/>hier<text:s/>zijn<text:s/>de<text:s/>beheerders<text:s/>niet<text:s/>op<text:s/>de<text:s/>hoogte<text:s/>van<text:s/>de<text:s/>handelingen<text:s/>van<text:s/>de<text:s/>gebruikers.</text:span><text:span text:style-name="T191_3"><text:s/></text:span></text:p>
        </text:list-item>
        <text:list-item>
          <text:p text:style-name="P192"><text:span text:style-name="T192_1">Alle<text:s/>handelingen<text:s/>opslaan<text:s/>in<text:s/>log<text:s/>bestand,<text:s/>en<text:s/>daarbij<text:s/>ook<text:s/>error</text:span><text:span text:style-name="T192_2">.<text:s/>Het<text:s/>voordeel<text:s/>hiervan<text:s/>is<text:s/>dat<text:s/>de<text:s/>beheerders<text:s/>beter<text:s/>fouten<text:s/>kunnen<text:s/>verhelpen<text:s/>als<text:s/>ze<text:s/>de<text:s/>handelingen<text:s/>van<text:s/>de<text:s/>gebruikers<text:s/>weten.<text:s/>Het<text:s/>nadeel<text:s/>is<text:s/>echter<text:s/>dat<text:s/>het<text:s/>log<text:s/>bestand<text:s/>teveel<text:s/>informatie<text:s/>bevat,<text:s/>waardoor<text:s/>het<text:s/>systeem<text:s/>dicht<text:s/>slipt.<text:s/>Ook<text:s/>kan<text:s/>het<text:s/>logbestand<text:s/>dan<text:s/>onoverzichtelijk<text:s/>worden.<text:s/>Dit<text:s/>kan<text:s/>verholpen<text:s/>worden<text:s/>door<text:s/>alleen<text:s/>de<text:s/>noodzakelijke<text:s/>handelingen<text:s/>op<text:s/>te<text:s/>slaan.</text:span><text:span text:style-name="T192_3"><text:s/></text:span></text:p>
        </text:list-item>
        <text:list-item>
          <text:p text:style-name="P193"><text:span text:style-name="T193_1">Niets<text:s/>doen<text:s/>met<text:s/>errors.</text:span><text:span text:style-name="T193_2"><text:s/>De<text:s/>meeste<text:s/>foutmeldingen<text:s/>zullen<text:s/>te<text:s/>maken<text:s/>hebben<text:s/>met<text:s/>het<text:s/>niet<text:s/>bereikbaar<text:s/>zijn<text:s/>een<text:s/>node.<text:s/>Deze<text:s/>foutmeldingen<text:s/>zijn<text:s/>daarom<text:s/>waarschijnlijk<text:s/>van<text:s/>korte<text:s/>duur.<text:s/>Daarom<text:s/>zou<text:s/>er<text:s/>voor<text:s/>gekozen<text:s/>kunnen<text:s/>worden<text:s/>om<text:s/>niks<text:s/>met<text:s/>de<text:s/>foutmeldingen<text:s/>te<text:s/>doen.<text:s/>De<text:s/>beheerders<text:s/>zijn<text:s/>dan<text:s/>niet<text:s/>op<text:s/>de<text:s/>hoogte<text:s/>van<text:s/>de<text:s/>opgetreden<text:s/>fout,<text:s/>waardoor<text:s/>ze<text:s/>de<text:s/>fout<text:s/>minder<text:s/>snel<text:s/>verhelpen.</text:span><text:span text:style-name="T193_3"><text:s/></text:span></text:p>
        </text:list-item>
        <text:list-item>
          <text:p text:style-name="P194"><text:span text:style-name="T194_1">Errors<text:s/>direct<text:s/>weergeven<text:s/>in<text:s/>kaart.<text:s/></text:span><text:span text:style-name="T194_2">Op<text:s/>deze<text:s/>manier<text:s/>zal<text:s/>het<text:s/>ontwerp<text:s/>van<text:s/>de<text:s/>site<text:s/>intact<text:s/>gehouden<text:s/>worden<text:s/>en<text:s/>word<text:s/>de<text:s/>gebruiker<text:s/>toch<text:s/>op<text:s/>de<text:s/>hoogte<text:s/>gesteld<text:s/>van<text:s/>de<text:s/>eventuele<text:s/>situatie.<text:s/>Deze<text:s/>zal<text:s/>alleen<text:s/>wel<text:s/>moeten<text:s/>begrijpen<text:s/>wat<text:s/>de<text:s/>betreffende<text:s/>error<text:s/>inhoud.<text:s/>Ook<text:s/>hier<text:s/>worden<text:s/>de<text:s/>beheerders<text:s/>niet<text:s/>op<text:s/>de<text:s/>hoogte<text:s/>gebracht<text:s/>van<text:s/>een<text:s/>error.</text:span><text:span text:style-name="T194_3"><text:s/></text:span></text:p>
        </text:list-item>
        <text:list-item>
          <text:p text:style-name="P195"><text:span text:style-name="T195_1">Errors<text:s/>in<text:s/>kaart<text:s/>weergeven<text:s/>door<text:s/>midden<text:s/>van<text:s/>kleuren.</text:span><text:span text:style-name="T195_2"><text:s/>Zoals<text:s/>eerder<text:s/>al<text:s/>vermeld<text:s/>is,<text:s/>zullen<text:s/>de<text:s/>meeste<text:s/>foutmeldingen<text:s/>te<text:s/>maken<text:s/>hebben<text:s/>met<text:s/>het<text:s/>niet<text:s/>kunnen<text:s/>bereiken<text:s/>van<text:s/>een<text:s/>node.<text:s/>Om<text:s/>toch<text:s/>feedback<text:s/>te<text:s/>geven<text:s/>aan<text:s/>de<text:s/>gebruiker<text:s/>over<text:s/>de<text:s/>fout,<text:s/>kan<text:s/>er<text:s/>met<text:s/>behulp<text:s/>van<text:s/>een<text:s/>kleur<text:s/>weergegeven<text:s/>worden<text:s/>of<text:s/>de<text:s/>node<text:s/>correct<text:s/>werkt.<text:s/>Als<text:s/>deze<text:s/>groen<text:s/>is,<text:s/>dan<text:s/>werkt<text:s/>alles<text:s/>goed.<text:s/>Als<text:s/>de<text:s/>node<text:s/>rood<text:s/>gekleurd<text:s/>is,<text:s/>dan<text:s/>is<text:s/>er<text:s/>fout<text:s/>opgetreden<text:s/>en<text:s/>werkt<text:s/>de<text:s/>node<text:s/>dus<text:s/>niet<text:s/>goed.<text:s/>Op<text:s/>deze<text:s/>manier<text:s/>krijgt<text:s/>de<text:s/>gebruiker<text:s/>toch<text:s/>enige<text:s/>feedback.<text:s/>De<text:s/>beheerders<text:s/>worden<text:s/>niet<text:s/>op<text:s/>de<text:s/>hoogte<text:s/>gesteld.<text:s/></text:span></text:p>
        </text:list-item>
      </text:list>
      <text:p text:style-name="P196"><text:span text:style-name="T196_1">Voor<text:s/>deze<text:s/>applicatie<text:s/>lijkt<text:s/>het<text:s/>ons<text:s/>het<text:s/>best<text:s/>om<text:s/>de<text:s/>gebruikers<text:s/>op<text:s/>de<text:s/>hoogte<text:s/>te<text:s/>stellen<text:s/>door<text:s/>middel<text:s/>van<text:s/>het<text:s/>kleuren<text:s/>van<text:s/>de<text:s/>nodes.<text:s/>De<text:s/>beheerders<text:s/>kunnen<text:s/>deze<text:s/>foutmeldingen<text:s/>lezen<text:s/>in<text:s/>een<text:s/>log<text:s/>bestand,<text:s/>waar<text:s/>ook<text:s/>de<text:s/>handelingen<text:s/>van<text:s/>de<text:s/>gebruiker<text:s/>worden<text:s/>opgeslagen<text:s/>bij<text:s/>het<text:s/>optreden<text:s/>van<text:s/>de<text:s/>fout.<text:s/>Bij<text:s/>het<text:s/>eerste<text:s/>optreden<text:s/>van<text:s/>een<text:s/>fout<text:s/>word<text:s/>er<text:s/>een<text:s/>mail<text:s/>gestuurd<text:s/>naar<text:s/>de<text:s/>beheerders.<text:s/>Elk<text:s/>uur<text:s/>krijgen<text:s/>ze<text:s/>een<text:s/>update,<text:s/>waarin<text:s/>staat<text:s/>hoeveel<text:s/>foutmeldingen<text:s/>er<text:s/>zijn<text:s/>geweest<text:s/>en<text:s/>bij<text:s/>welke<text:s/>node<text:s/>deze<text:s/>foutmeldingen<text:s/>zich<text:s/>voordeden.<text:s/></text:span></text:p>
      <text:p text:style-name="P197"><text:span text:style-name="T197_1"><text:line-break/></text:span><text:span text:style-name="T197_2">Om<text:s/>te<text:s/>voorkomen<text:s/>dat<text:s/>het<text:s/>systeem<text:s/>vol<text:s/>komt<text:s/>te<text:s/>staan<text:s/>met<text:s/>logbestanden,<text:s/>zullen<text:s/>meldingen<text:s/>die<text:s/>ouder<text:s/>zijn<text:s/>dan<text:s/>1<text:s/>maand<text:s/>worden<text:s/>overgezet<text:s/>naar<text:s/>een<text:s/>archief.<text:s/>Het<text:s/>archief<text:s/>word<text:s/>elk<text:s/>jaar<text:s/>verwijderd,<text:s/>hierover<text:s/>krijgen<text:s/>de<text:s/>beheerders<text:s/>een<text:s/>mail.<text:s/>Hierin<text:s/>moeten<text:s/>ze<text:s/>deze<text:s/>actie<text:s/>goedkeuren.</text:span><text:span text:style-name="T197_3"><text:s/></text:span></text:p>
      <text:h text:style-name="P198" text:outline-level="1"><text:bookmark-start text:name="5_Risico_s_uitgewerkt_74857344_8163183115081832"/><text:bookmark-end text:name="5_Risico_s_uitgewerkt_74857344_8163183115081832"/><text:span text:style-name="T198_1">4.<text:s/>Risico's<text:s/>uitgewerkt</text:span><text:span text:style-name="T198_2"><text:s/></text:span></text:h>
      <text:p text:style-name="P199"><text:span text:style-name="T199_1">Om<text:s/>de<text:s/>"formule"<text:s/>"Kans<text:s/>x<text:s/>Impact<text:s/>=<text:s/>Risico"<text:s/>beter<text:s/>in<text:s/>beeld<text:s/>te<text:s/>brengen<text:s/>zullen<text:s/>we<text:s/>dit<text:s/>doen<text:s/>in<text:s/>een<text:s/>tabel,<text:s/>waarbij<text:s/>al<text:s/>snel<text:s/>duidelijk<text:s/>wordt<text:s/>welke<text:s/>risico's<text:s/>het<text:s/>grootst<text:s/>zijn<text:s/>en<text:s/>zeker<text:s/>zullen<text:s/>moeten<text:s/>worden<text:s/>aangepakt.<text:s/></text:span></text:p>
      <text:h text:style-name="P200" text:outline-level="2"><text:bookmark-start text:name="5_1_Score_per_omschrijving_173_056885473752072646"/><text:bookmark-end text:name="5_1_Score_per_omschrijving_173_056885473752072646"/><text:span text:style-name="T200_1">4.1.<text:s/>Score<text:s/>per<text:s/>omschrijving</text:span><text:span text:style-name="T200_2"><text:s/></text:span></text:h>
      <text:p text:style-name="P201"><text:span text:style-name="T201_1">Rekenen<text:s/>met<text:s/>woorden<text:s/>gaat<text:s/>lastig,<text:s/>daarom<text:s/>gebruiken<text:s/>we<text:s/>de<text:s/>volgende<text:s/>punten<text:s/>verdeling:<text:s/></text:span></text:p>
      <table:table table:style-name="Table2">
        <table:table-column table:style-name="Column5"/>
        <table:table-column table:style-name="Column6"/>
        <table:table-row table:style-name="Row21">
          <table:table-cell table:style-name="Cell81">
            <text:p text:style-name="P202"><text:span text:style-name="T202_1">Omschrijving:</text:span><text:span text:style-name="T202_2"><text:s/></text:span></text:p>
          </table:table-cell>
          <table:table-cell table:style-name="Cell82">
            <text:p text:style-name="P203"><text:span text:style-name="T203_1">Score:</text:span><text:span text:style-name="T203_2"><text:s/></text:span></text:p>
          </table:table-cell>
        </table:table-row>
        <table:table-row table:style-name="Row22">
          <table:table-cell table:style-name="Cell83">
            <text:p text:style-name="P204"><text:span text:style-name="T204_1">Klein</text:span><text:span text:style-name="T204_2"><text:s/></text:span></text:p>
          </table:table-cell>
          <table:table-cell table:style-name="Cell84">
            <text:p text:style-name="P205"><text:span text:style-name="T205_1">1</text:span><text:span text:style-name="T205_2"><text:s/></text:span></text:p>
          </table:table-cell>
        </table:table-row>
        <table:table-row table:style-name="Row23">
          <table:table-cell table:style-name="Cell85">
            <text:p text:style-name="P206"><text:span text:style-name="T206_1">Middel</text:span><text:span text:style-name="T206_2"><text:s/></text:span></text:p>
          </table:table-cell>
          <table:table-cell table:style-name="Cell86">
            <text:p text:style-name="P207"><text:span text:style-name="T207_1">2</text:span><text:span text:style-name="T207_2"><text:s/></text:span></text:p>
          </table:table-cell>
        </table:table-row>
        <table:table-row table:style-name="Row24">
          <table:table-cell table:style-name="Cell87">
            <text:p text:style-name="P208"><text:span text:style-name="T208_1">Redelijk</text:span><text:span text:style-name="T208_2"><text:s/></text:span></text:p>
          </table:table-cell>
          <table:table-cell table:style-name="Cell88">
            <text:p text:style-name="P209"><text:span text:style-name="T209_1">3</text:span><text:span text:style-name="T209_2"><text:s/></text:span></text:p>
          </table:table-cell>
        </table:table-row>
        <table:table-row table:style-name="Row25">
          <table:table-cell table:style-name="Cell89">
            <text:p text:style-name="P210"><text:span text:style-name="T210_1">Groot</text:span><text:span text:style-name="T210_2"><text:s/></text:span></text:p>
          </table:table-cell>
          <table:table-cell table:style-name="Cell90">
            <text:p text:style-name="P211"><text:span text:style-name="T211_1">4</text:span><text:span text:style-name="T211_2"><text:s/></text:span></text:p>
          </table:table-cell>
        </table:table-row>
      </table:table>
      <text:h text:style-name="P212" text:outline-level="2"><text:bookmark-start text:name="5_2_Risico_tabel_3509146207943_47653502541308446"/><text:bookmark-end text:name="5_2_Risico_tabel_3509146207943_47653502541308446"/><text:span text:style-name="T212_1">4.2.<text:s/>Risico<text:s/>tabel</text:span><text:span text:style-name="T212_2"><text:s/></text:span></text:h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6">
          <table:table-cell table:style-name="Cell91">
            <text:p text:style-name="P213"><text:span text:style-name="T213_1">Beschrijving</text:span><text:span text:style-name="T213_2"><text:s/></text:span></text:p>
          </table:table-cell>
          <table:table-cell table:style-name="Cell92">
            <text:p text:style-name="P214"/>
          </table:table-cell>
          <table:table-cell table:style-name="Cell93">
            <text:p text:style-name="P215"><text:span text:style-name="T215_1">Kans</text:span><text:span text:style-name="T215_2"><text:s/></text:span></text:p>
          </table:table-cell>
          <table:table-cell table:style-name="Cell94">
            <text:p text:style-name="P216"><text:span text:style-name="T216_1">x</text:span><text:span text:style-name="T216_2"><text:s/></text:span></text:p>
          </table:table-cell>
          <table:table-cell table:style-name="Cell95">
            <text:p text:style-name="P217"><text:span text:style-name="T217_1">Impact</text:span><text:span text:style-name="T217_2"><text:s/></text:span></text:p>
          </table:table-cell>
          <table:table-cell table:style-name="Cell96">
            <text:p text:style-name="P218"><text:span text:style-name="T218_1">=</text:span><text:span text:style-name="T218_2"><text:s/></text:span></text:p>
          </table:table-cell>
          <table:table-cell table:style-name="Cell97">
            <text:p text:style-name="P219"><text:span text:style-name="T219_1">Risico</text:span><text:span text:style-name="T219_2"><text:s/></text:span></text:p>
          </table:table-cell>
        </table:table-row>
        <table:table-row table:style-name="Row27">
          <table:table-cell table:style-name="Cell98">
            <text:p text:style-name="P220"><text:span text:style-name="T220_1">3.1.<text:s/>Binnenhalen<text:s/>gegevens</text:span><text:span text:style-name="T220_2"><text:s/></text:span></text:p>
          </table:table-cell>
          <table:table-cell table:style-name="Cell99">
            <text:p text:style-name="P221"/>
          </table:table-cell>
          <table:table-cell table:style-name="Cell100">
            <text:p text:style-name="P222"><text:span text:style-name="T222_1">2</text:span><text:span text:style-name="T222_2"><text:s/></text:span></text:p>
          </table:table-cell>
          <table:table-cell table:style-name="Cell101">
            <text:p text:style-name="P223"><text:span text:style-name="T223_1">x</text:span><text:span text:style-name="T223_2"><text:s/></text:span></text:p>
          </table:table-cell>
          <table:table-cell table:style-name="Cell102">
            <text:p text:style-name="P224"><text:span text:style-name="T224_1">2</text:span><text:span text:style-name="T224_2"><text:s/></text:span></text:p>
          </table:table-cell>
          <table:table-cell table:style-name="Cell103">
            <text:p text:style-name="P225"><text:span text:style-name="T225_1">=</text:span><text:span text:style-name="T225_2"><text:s/></text:span></text:p>
          </table:table-cell>
          <table:table-cell table:style-name="Cell104">
            <text:p text:style-name="P226"><text:span text:style-name="T226_1">4</text:span><text:span text:style-name="T226_2"><text:s/></text:span></text:p>
          </table:table-cell>
        </table:table-row>
        <table:table-row table:style-name="Row28">
          <table:table-cell table:style-name="Cell105">
            <text:p text:style-name="P227"><text:span text:style-name="T227_1">3.2.<text:s/>Up-to-date<text:s/>gegevens</text:span><text:span text:style-name="T227_2"><text:s/></text:span></text:p>
          </table:table-cell>
          <table:table-cell table:style-name="Cell106">
            <text:p text:style-name="P228"/>
          </table:table-cell>
          <table:table-cell table:style-name="Cell107">
            <text:p text:style-name="P229"><text:span text:style-name="T229_1">2</text:span><text:span text:style-name="T229_2"><text:s/></text:span></text:p>
          </table:table-cell>
          <table:table-cell table:style-name="Cell108">
            <text:p text:style-name="P230"><text:span text:style-name="T230_1">x</text:span><text:span text:style-name="T230_2"><text:s/></text:span></text:p>
          </table:table-cell>
          <table:table-cell table:style-name="Cell109">
            <text:p text:style-name="P231"><text:span text:style-name="T231_1">2</text:span><text:span text:style-name="T231_2"><text:s/></text:span></text:p>
          </table:table-cell>
          <table:table-cell table:style-name="Cell110">
            <text:p text:style-name="P232"><text:span text:style-name="T232_1">=</text:span><text:span text:style-name="T232_2"><text:s/></text:span></text:p>
          </table:table-cell>
          <table:table-cell table:style-name="Cell111">
            <text:p text:style-name="P233"><text:span text:style-name="T233_1">4</text:span><text:span text:style-name="T233_2"><text:s/></text:span></text:p>
          </table:table-cell>
        </table:table-row>
        <table:table-row table:style-name="Row29">
          <table:table-cell table:style-name="Cell112">
            <text:p text:style-name="P234"><text:span text:style-name="T234_1">3.3.<text:s/>Offline<text:s/>raken<text:s/>kaarten<text:s/>software</text:span><text:span text:style-name="T234_2"><text:s/></text:span></text:p>
          </table:table-cell>
          <table:table-cell table:style-name="Cell113">
            <text:p text:style-name="P235"/>
          </table:table-cell>
          <table:table-cell table:style-name="Cell114">
            <text:p text:style-name="P236"><text:span text:style-name="T236_1">2</text:span><text:span text:style-name="T236_2"><text:s/></text:span></text:p>
          </table:table-cell>
          <table:table-cell table:style-name="Cell115">
            <text:p text:style-name="P237"><text:span text:style-name="T237_1">x</text:span><text:span text:style-name="T237_2"><text:s/></text:span></text:p>
          </table:table-cell>
          <table:table-cell table:style-name="Cell116">
            <text:p text:style-name="P238"><text:span text:style-name="T238_1">4</text:span><text:span text:style-name="T238_2"><text:s/></text:span></text:p>
          </table:table-cell>
          <table:table-cell table:style-name="Cell117">
            <text:p text:style-name="P239"><text:span text:style-name="T239_1">=</text:span><text:span text:style-name="T239_2"><text:s/></text:span></text:p>
          </table:table-cell>
          <table:table-cell table:style-name="Cell118">
            <text:p text:style-name="P240"><text:span text:style-name="T240_1">8</text:span><text:span text:style-name="T240_2"><text:s/></text:span></text:p>
          </table:table-cell>
        </table:table-row>
        <table:table-row table:style-name="Row30">
          <table:table-cell table:style-name="Cell119">
            <text:p text:style-name="P241"><text:span text:style-name="T241_1">3.4.<text:s/>Error<text:s/>handling</text:span><text:span text:style-name="T241_2"><text:s/></text:span></text:p>
          </table:table-cell>
          <table:table-cell table:style-name="Cell120">
            <text:p text:style-name="P242"/>
          </table:table-cell>
          <table:table-cell table:style-name="Cell121">
            <text:p text:style-name="P243"><text:span text:style-name="T243_1">2</text:span><text:span text:style-name="T243_2"><text:s/></text:span></text:p>
          </table:table-cell>
          <table:table-cell table:style-name="Cell122">
            <text:p text:style-name="P244"><text:span text:style-name="T244_1">x</text:span><text:span text:style-name="T244_2"><text:s/></text:span></text:p>
          </table:table-cell>
          <table:table-cell table:style-name="Cell123">
            <text:p text:style-name="P245"><text:span text:style-name="T245_1">2</text:span><text:span text:style-name="T245_2"><text:s/></text:span></text:p>
          </table:table-cell>
          <table:table-cell table:style-name="Cell124">
            <text:p text:style-name="P246"><text:span text:style-name="T246_1">=</text:span><text:span text:style-name="T246_2"><text:s/></text:span></text:p>
          </table:table-cell>
          <table:table-cell table:style-name="Cell125">
            <text:p text:style-name="P247"><text:span text:style-name="T247_1">4</text:span><text:span text:style-name="T247_2"><text:s/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9_0" style:family="text">
      <style:text-properties style:font-name="Symbol"/>
    </style:style>
    <style:style style:name="LLS_9_1" style:family="text">
      <style:text-properties style:font-name="Courier New"/>
    </style:style>
    <style:style style:name="LLS_9_2" style:family="text">
      <style:text-properties style:font-name="Wingdings"/>
    </style:style>
    <style:style style:name="LLS_9_3" style:family="text">
      <style:text-properties style:font-name="Symbol"/>
    </style:style>
    <style:style style:name="LLS_9_4" style:family="text">
      <style:text-properties style:font-name="Courier New"/>
    </style:style>
    <style:style style:name="LLS_9_5" style:family="text">
      <style:text-properties style:font-name="Wingdings"/>
    </style:style>
    <style:style style:name="LLS_9_6" style:family="text">
      <style:text-properties style:font-name="Symbol"/>
    </style:style>
    <style:style style:name="LLS_9_7" style:family="text">
      <style:text-properties style:font-name="Courier New"/>
    </style:style>
    <style:style style:name="LLS_9_8" style:family="text">
      <style:text-properties style:font-name="Wingdings"/>
    </style:style>
    <text:list-style style:name="LS9">
      <text:list-level-style-bullet text:bullet-char="" text:style-name="LLS_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0_0" style:family="text">
      <style:text-properties style:font-name="Symbol"/>
    </style:style>
    <style:style style:name="LLS_10_1" style:family="text">
      <style:text-properties style:font-name="Courier New"/>
    </style:style>
    <style:style style:name="LLS_10_2" style:family="text">
      <style:text-properties style:font-name="Wingdings"/>
    </style:style>
    <style:style style:name="LLS_10_3" style:family="text">
      <style:text-properties style:font-name="Symbol"/>
    </style:style>
    <style:style style:name="LLS_10_4" style:family="text">
      <style:text-properties style:font-name="Courier New"/>
    </style:style>
    <style:style style:name="LLS_10_5" style:family="text">
      <style:text-properties style:font-name="Wingdings"/>
    </style:style>
    <style:style style:name="LLS_10_6" style:family="text">
      <style:text-properties style:font-name="Symbol"/>
    </style:style>
    <style:style style:name="LLS_10_7" style:family="text">
      <style:text-properties style:font-name="Courier New"/>
    </style:style>
    <style:style style:name="LLS_10_8" style:family="text">
      <style:text-properties style:font-name="Wingdings"/>
    </style:style>
    <text:list-style style:name="LS10">
      <text:list-level-style-bullet text:bullet-char="" text:style-name="LLS_10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0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0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0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0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0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0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0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0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1_0" style:family="text">
      <style:text-properties style:font-name="Symbol"/>
    </style:style>
    <style:style style:name="LLS_11_1" style:family="text">
      <style:text-properties style:font-name="Courier New"/>
    </style:style>
    <style:style style:name="LLS_11_2" style:family="text">
      <style:text-properties style:font-name="Wingdings"/>
    </style:style>
    <style:style style:name="LLS_11_3" style:family="text">
      <style:text-properties style:font-name="Symbol"/>
    </style:style>
    <style:style style:name="LLS_11_4" style:family="text">
      <style:text-properties style:font-name="Courier New"/>
    </style:style>
    <style:style style:name="LLS_11_5" style:family="text">
      <style:text-properties style:font-name="Wingdings"/>
    </style:style>
    <style:style style:name="LLS_11_6" style:family="text">
      <style:text-properties style:font-name="Symbol"/>
    </style:style>
    <style:style style:name="LLS_11_7" style:family="text">
      <style:text-properties style:font-name="Courier New"/>
    </style:style>
    <style:style style:name="LLS_11_8" style:family="text">
      <style:text-properties style:font-name="Wingdings"/>
    </style:style>
    <text:list-style style:name="LS11">
      <text:list-level-style-bullet text:bullet-char="" text:style-name="LLS_1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1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2_0" style:family="text">
      <style:text-properties style:font-name="Symbol"/>
    </style:style>
    <style:style style:name="LLS_12_1" style:family="text">
      <style:text-properties style:font-name="Courier New"/>
    </style:style>
    <style:style style:name="LLS_12_2" style:family="text">
      <style:text-properties style:font-name="Wingdings"/>
    </style:style>
    <style:style style:name="LLS_12_3" style:family="text">
      <style:text-properties style:font-name="Symbol"/>
    </style:style>
    <style:style style:name="LLS_12_4" style:family="text">
      <style:text-properties style:font-name="Courier New"/>
    </style:style>
    <style:style style:name="LLS_12_5" style:family="text">
      <style:text-properties style:font-name="Wingdings"/>
    </style:style>
    <style:style style:name="LLS_12_6" style:family="text">
      <style:text-properties style:font-name="Symbol"/>
    </style:style>
    <style:style style:name="LLS_12_7" style:family="text">
      <style:text-properties style:font-name="Courier New"/>
    </style:style>
    <style:style style:name="LLS_12_8" style:family="text">
      <style:text-properties style:font-name="Wingdings"/>
    </style:style>
    <text:list-style style:name="LS12">
      <text:list-level-style-bullet text:bullet-char="" text:style-name="LLS_1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3_0" style:family="text">
      <style:text-properties style:font-name="Symbol"/>
    </style:style>
    <style:style style:name="LLS_13_1" style:family="text">
      <style:text-properties style:font-name="Courier New"/>
    </style:style>
    <style:style style:name="LLS_13_2" style:family="text">
      <style:text-properties style:font-name="Wingdings"/>
    </style:style>
    <style:style style:name="LLS_13_3" style:family="text">
      <style:text-properties style:font-name="Symbol"/>
    </style:style>
    <style:style style:name="LLS_13_4" style:family="text">
      <style:text-properties style:font-name="Courier New"/>
    </style:style>
    <style:style style:name="LLS_13_5" style:family="text">
      <style:text-properties style:font-name="Wingdings"/>
    </style:style>
    <style:style style:name="LLS_13_6" style:family="text">
      <style:text-properties style:font-name="Symbol"/>
    </style:style>
    <style:style style:name="LLS_13_7" style:family="text">
      <style:text-properties style:font-name="Courier New"/>
    </style:style>
    <style:style style:name="LLS_13_8" style:family="text">
      <style:text-properties style:font-name="Wingdings"/>
    </style:style>
    <text:list-style style:name="LS13">
      <text:list-level-style-bullet text:bullet-char="" text:style-name="LLS_1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4_0" style:family="text">
      <style:text-properties style:font-name="Symbol"/>
    </style:style>
    <style:style style:name="LLS_14_1" style:family="text">
      <style:text-properties style:font-name="Courier New"/>
    </style:style>
    <style:style style:name="LLS_14_2" style:family="text">
      <style:text-properties style:font-name="Wingdings"/>
    </style:style>
    <style:style style:name="LLS_14_3" style:family="text">
      <style:text-properties style:font-name="Symbol"/>
    </style:style>
    <style:style style:name="LLS_14_4" style:family="text">
      <style:text-properties style:font-name="Courier New"/>
    </style:style>
    <style:style style:name="LLS_14_5" style:family="text">
      <style:text-properties style:font-name="Wingdings"/>
    </style:style>
    <style:style style:name="LLS_14_6" style:family="text">
      <style:text-properties style:font-name="Symbol"/>
    </style:style>
    <style:style style:name="LLS_14_7" style:family="text">
      <style:text-properties style:font-name="Courier New"/>
    </style:style>
    <style:style style:name="LLS_14_8" style:family="text">
      <style:text-properties style:font-name="Wingdings"/>
    </style:style>
    <text:list-style style:name="LS14">
      <text:list-level-style-bullet text:bullet-char="" text:style-name="LLS_14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4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4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4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4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4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4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4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4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5_0" style:family="text">
      <style:text-properties style:font-name="Symbol"/>
    </style:style>
    <style:style style:name="LLS_15_1" style:family="text">
      <style:text-properties style:font-name="Courier New"/>
    </style:style>
    <style:style style:name="LLS_15_2" style:family="text">
      <style:text-properties style:font-name="Wingdings"/>
    </style:style>
    <style:style style:name="LLS_15_3" style:family="text">
      <style:text-properties style:font-name="Symbol"/>
    </style:style>
    <style:style style:name="LLS_15_4" style:family="text">
      <style:text-properties style:font-name="Courier New"/>
    </style:style>
    <style:style style:name="LLS_15_5" style:family="text">
      <style:text-properties style:font-name="Wingdings"/>
    </style:style>
    <style:style style:name="LLS_15_6" style:family="text">
      <style:text-properties style:font-name="Symbol"/>
    </style:style>
    <style:style style:name="LLS_15_7" style:family="text">
      <style:text-properties style:font-name="Courier New"/>
    </style:style>
    <style:style style:name="LLS_15_8" style:family="text">
      <style:text-properties style:font-name="Wingdings"/>
    </style:style>
    <text:list-style style:name="LS15">
      <text:list-level-style-bullet text:bullet-char="" text:style-name="LLS_1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5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6_0" style:family="text">
      <style:text-properties style:font-name="Symbol"/>
    </style:style>
    <style:style style:name="LLS_16_1" style:family="text">
      <style:text-properties style:font-name="Courier New"/>
    </style:style>
    <style:style style:name="LLS_16_2" style:family="text">
      <style:text-properties style:font-name="Wingdings"/>
    </style:style>
    <style:style style:name="LLS_16_3" style:family="text">
      <style:text-properties style:font-name="Symbol"/>
    </style:style>
    <style:style style:name="LLS_16_4" style:family="text">
      <style:text-properties style:font-name="Courier New"/>
    </style:style>
    <style:style style:name="LLS_16_5" style:family="text">
      <style:text-properties style:font-name="Wingdings"/>
    </style:style>
    <style:style style:name="LLS_16_6" style:family="text">
      <style:text-properties style:font-name="Symbol"/>
    </style:style>
    <style:style style:name="LLS_16_7" style:family="text">
      <style:text-properties style:font-name="Courier New"/>
    </style:style>
    <style:style style:name="LLS_16_8" style:family="text">
      <style:text-properties style:font-name="Wingdings"/>
    </style:style>
    <text:list-style style:name="LS16">
      <text:list-level-style-bullet text:bullet-char="" text:style-name="LLS_1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7_0" style:family="text">
      <style:text-properties style:font-name="Symbol"/>
    </style:style>
    <style:style style:name="LLS_17_1" style:family="text">
      <style:text-properties style:font-name="Courier New"/>
    </style:style>
    <style:style style:name="LLS_17_2" style:family="text">
      <style:text-properties style:font-name="Wingdings"/>
    </style:style>
    <style:style style:name="LLS_17_3" style:family="text">
      <style:text-properties style:font-name="Symbol"/>
    </style:style>
    <style:style style:name="LLS_17_4" style:family="text">
      <style:text-properties style:font-name="Courier New"/>
    </style:style>
    <style:style style:name="LLS_17_5" style:family="text">
      <style:text-properties style:font-name="Wingdings"/>
    </style:style>
    <style:style style:name="LLS_17_6" style:family="text">
      <style:text-properties style:font-name="Symbol"/>
    </style:style>
    <style:style style:name="LLS_17_7" style:family="text">
      <style:text-properties style:font-name="Courier New"/>
    </style:style>
    <style:style style:name="LLS_17_8" style:family="text">
      <style:text-properties style:font-name="Wingdings"/>
    </style:style>
    <text:list-style style:name="LS17">
      <text:list-level-style-bullet text:bullet-char="" text:style-name="LLS_1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8_0" style:family="text">
      <style:text-properties style:font-name="Symbol"/>
    </style:style>
    <style:style style:name="LLS_18_1" style:family="text">
      <style:text-properties style:font-name="Courier New"/>
    </style:style>
    <style:style style:name="LLS_18_2" style:family="text">
      <style:text-properties style:font-name="Wingdings"/>
    </style:style>
    <style:style style:name="LLS_18_3" style:family="text">
      <style:text-properties style:font-name="Symbol"/>
    </style:style>
    <style:style style:name="LLS_18_4" style:family="text">
      <style:text-properties style:font-name="Courier New"/>
    </style:style>
    <style:style style:name="LLS_18_5" style:family="text">
      <style:text-properties style:font-name="Wingdings"/>
    </style:style>
    <style:style style:name="LLS_18_6" style:family="text">
      <style:text-properties style:font-name="Symbol"/>
    </style:style>
    <style:style style:name="LLS_18_7" style:family="text">
      <style:text-properties style:font-name="Courier New"/>
    </style:style>
    <style:style style:name="LLS_18_8" style:family="text">
      <style:text-properties style:font-name="Wingdings"/>
    </style:style>
    <text:list-style style:name="LS18">
      <text:list-level-style-bullet text:bullet-char="" text:style-name="LLS_1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8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- Proces beveiligings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